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1-title">
      <style:graphic-properties draw:auto-grow-height="true" fo:min-height="8.191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3-title">
      <style:graphic-properties draw:auto-grow-height="true" fo:min-height="3.333cm"/>
    </style:style>
    <style:style style:name="pr4" style:family="presentation" style:parent-style-name="Focus3-outline1">
      <style:graphic-properties fo:min-height="11.929cm"/>
    </style:style>
    <style:style style:name="pr5" style:family="presentation" style:parent-style-name="Focus3-notes">
      <style:graphic-properties draw:fill-color="#ffffff" draw:auto-grow-height="true" fo:min-height="12.572cm"/>
    </style:style>
    <style:style style:name="pr6" style:family="presentation" style:parent-style-name="Focus3-title">
      <style:graphic-properties fo:min-height="3.333cm"/>
    </style:style>
    <style:style style:name="pr7" style:family="presentation" style:parent-style-name="Focus3-outline1">
      <style:graphic-properties fo:min-height="12.12cm"/>
    </style:style>
    <style:style style:name="pr8" style:family="presentation" style:parent-style-name="Focus3-notes">
      <style:graphic-properties draw:fill-color="#ffffff" fo:min-height="12.572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text-style-name="P1" draw:layer="layout" svg:width="12.14cm" svg:height="8.191cm" svg:x="7.945cm" svg:y="6.723cm" presentation:class="title" presentation:user-transformed="true">
          <draw:text-box>
            <text:p><text:span text:style-name="T1">CoSpace Rescue</text:span><text:span text:style-name="T1"><text:line-break/></text:span><text:span text:style-name="T1">@</text:span><text:span text:style-name="T1"><text:line-break/></text:span><text:span text:style-name="T1">Pei Hwa</text:span><text:span text:style-name="T1"><text:line-break/></text:span><text:span text:style-name="T1"><text:line-break/></text:span><text:span text:style-name="T1">Lesson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layer="layout" svg:width="24.108cm" svg:height="3.333cm" svg:x="1.946cm" svg:y="1.239cm" presentation:class="title">
          <draw:text-box>
            <text:p>Robotics &amp; CoSpace Rescue</text:p>
          </draw:text-box>
        </draw:frame>
        <draw:frame presentation:style-name="pr4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What is the definition of a Robot?</text:p>
                <text:list>
                  <text:list-item>
                    <text:p>Remote Controlled Car</text:p>
                  </text:list-item>
                  <text:list-item>
                    <text:p>TwitterBot</text:p>
                  </text:list-item>
                </text:list>
              </text:list-item>
              <text:list-item>
                <text:p>Simulators</text:p>
                <text:list>
                  <text:list-item>
                    <text:p>Transformers Ride in Universal Studios</text:p>
                  </text:list-item>
                  <text:list-item>
                    <text:p>Microsoft Robotics Developmer Stu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CoSpace Simulator</text:p>
          </draw:text-box>
        </draw:frame>
        <draw:frame presentation:style-name="pr7" draw:layer="layout" svg:width="24.108cm" svg:height="14.129cm" svg:x="1.841cm" svg:y="4.572cm" presentation:class="outline" presentation:user-transformed="true">
          <draw:text-box>
            <text:list text:style-name="L2">
              <text:list-item>
                <text:p>Boards</text:p>
              </text:list-item>
              <text:list-item>
                <text:p>Physics</text:p>
                <text:list>
                  <text:list-item>
                    <text:p>Gravity</text:p>
                  </text:list-item>
                  <text:list-item>
                    <text:p>Inertia</text:p>
                  </text:list-item>
                  <text:list-item>
                    <text:p>Momentum</text:p>
                  </text:list-item>
                  <text:list-item>
                    <text:p>Lighting?</text:p>
                  </text:list-item>
                  <text:list-item>
                    <text:p>Scratches on the surface?</text:p>
                  </text:list-item>
                  <text:list-item>
                    <text:p>Imperfect motors?</text:p>
                  </text:list-item>
                  <text:list-item>
                    <text:p>Rust? <text:s/>Dust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CoSpace Rules<text:tab/></text:p>
          </draw:text-box>
        </draw:frame>
        <draw:frame presentation:style-name="pr7" draw:layer="layout" svg:width="21.228cm" svg:height="11.134cm" svg:x="4.826cm" svg:y="6.35cm" presentation:class="outline" presentation:user-transformed="true">
          <draw:text-box>
            <text:list text:style-name="L2">
              <text:list-item>
                <text:p>Game Boards<text:line-break/><text:line-break/></text:p>
              </text:list-item>
              <text:list-item>
                <text:p>Mission<text:line-break/><text:line-break/></text:p>
              </text:list-item>
              <text:list-item>
                <text:p>Rules (Do’s &amp; Dont’s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CoSpace “Robot”</text:p>
          </draw:text-box>
        </draw:frame>
        <draw:frame presentation:style-name="pr7" draw:layer="layout" svg:width="22.244cm" svg:height="13.936cm" svg:x="3.81cm" svg:y="5.114cm" presentation:class="outline" presentation:user-transformed="true">
          <draw:text-box>
            <text:list text:style-name="L2">
              <text:list-item>
                <text:p>Sensors</text:p>
                <text:list>
                  <text:list-item>
                    <text:p>?</text:p>
                  </text:list-item>
                </text:list>
              </text:list-item>
              <text:list-item>
                <text:p>Motors</text:p>
                <text:list>
                  <text:list-item>
                    <text:p>?</text:p>
                  </text:list-item>
                </text:list>
              </text:list-item>
              <text:list-item>
                <text:p>Controller (vs. Human Brain)</text:p>
                <text:list>
                  <text:list-item>
                    <text:p>How fast can it think? <text:s/></text:p>
                  </text:list-item>
                  <text:list-item>
                    <text:p>How many things can it do at once?</text:p>
                  </text:list-item>
                </text:list>
              </text:list-item>
              <text:list-item>
                <text:p>Chassis</text:p>
                <text:list>
                  <text:list-item>
                    <text:p>Axis of rotation</text:p>
                  </text:list-item>
                  <text:list-item>
                    <text:p>Weight distribution &amp; center of m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Event-Based Programming</text:p>
          </draw:text-box>
        </draw:frame>
        <draw:frame presentation:style-name="pr7" draw:layer="layout" svg:width="22.244cm" svg:height="12.37cm" svg:x="3.81cm" svg:y="5.114cm" presentation:class="outline" presentation:user-transformed="true">
          <draw:text-box>
            <text:list text:style-name="L2">
              <text:list-item>
                <text:p>Reactive Processing</text:p>
              </text:list-item>
              <text:list-item>
                <text:p>Some stimuli have higher priority over others</text:p>
              </text:list-item>
              <text:list-item>
                <text:p>Planning?</text:p>
              </text:list-item>
              <text:list-item>
                <text:p>Memory?</text:p>
              </text:list-item>
              <text:list-item>
                <text:p>Randomness?</text:p>
              </text:list-item>
              <text:list-item>
                <text:p>Modularization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Brainstorm Strategies</text:p>
          </draw:text-box>
        </draw:frame>
        <draw:frame presentation:style-name="pr7" draw:layer="layout" svg:width="24.108cm" svg:height="12.37cm" svg:x="1.946cm" svg:y="5.114cm" presentation:class="outline">
          <draw:text-box>
            <text:list text:style-name="L2">
              <text:list-item>
                <text:p>What wins competitions in past?</text:p>
              </text:list-item>
              <text:list-item>
                <text:p>What are new, possible competitive advantage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>Competition Best Practices</text:p>
          </draw:text-box>
        </draw:frame>
        <draw:frame presentation:style-name="pr7" draw:layer="layout" svg:width="21.99cm" svg:height="13.462cm" svg:x="4.064cm" svg:y="4.572cm" presentation:class="outline" presentation:user-transformed="true">
          <draw:text-box>
            <text:list text:style-name="L2">
              <text:list-item>
                <text:p>Test Early &amp; Often</text:p>
                <text:list>
                  <text:list-item>
                    <text:p>Simulate on your own with dead AI</text:p>
                  </text:list-item>
                  <text:list-item>
                    <text:p>Simulate with live AI</text:p>
                  </text:list-item>
                </text:list>
              </text:list-item>
              <text:list-item>
                <text:p>Analyze issues, plan small changes</text:p>
                <text:list>
                  <text:list-item>
                    <text:p><text:s/>Prefer fast, numerous, minor change cycles over gigantic do-overs</text:p>
                  </text:list-item>
                </text:list>
              </text:list-item>
              <text:list-item>
                <text:p>Change Management</text:p>
                <text:list>
                  <text:list-item>
                    <text:p>Test everything after each change</text:p>
                    <text:list>
                      <text:list-item>
                        <text:p>Ot just the one new expected behavior</text:p>
                      </text:list-item>
                      <text:list-item>
                        <text:p>Easier if one has a test script of all possible issues</text:p>
                      </text:list-item>
                    </text:list>
                  </text:list-item>
                  <text:list-item>
                    <text:p>Save older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3.333cm" svg:x="1.946cm" svg:y="1.239cm" presentation:class="title">
          <draw:text-box>
            <text:p>So, now what?</text:p>
          </draw:text-box>
        </draw:frame>
        <draw:frame presentation:style-name="pr7" draw:layer="layout" svg:width="24.108cm" svg:height="12.37cm" svg:x="1.946cm" svg:y="5.114cm" presentation:class="outline">
          <draw:text-box>
            <text:list text:style-name="L2">
              <text:list-item>
                <text:p>Let’s Test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14:39:27.757000000</meta:creation-date>
    <meta:editing-duration>PT24M19S</meta:editing-duration>
    <meta:editing-cycles>3</meta:editing-cycles>
    <meta:generator>LibreOffice/5.3.4.2$Windows_x86 LibreOffice_project/f82d347ccc0be322489bf7da61d7e4ad13fe2ff3</meta:generator>
    <dc:date>2017-11-07T15:49:14.514000000</dc:date>
    <meta:document-statistic meta:object-count="93"/>
    <meta:template xlink:type="simple" xlink:actuate="onRequest" xlink:title="Focus" xlink:href="../../../../../../../../Program%20Files%20(x86)/LibreOffice%205/share/template/common/presnt/Focus.otp" meta:date="2017-11-07T14:39:26.873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