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2000002BCC25F08C4BBC0798D.png" manifest:media-type="image/png"/>
  <manifest:file-entry manifest:full-path="Pictures/10000201000001380000004547860B25F19B5158.png" manifest:media-type="image/png"/>
  <manifest:file-entry manifest:full-path="Pictures/1000436B0000203B0000072921141E51C4AADD75.svg" manifest:media-type="image/svg+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Bitstream Vera Sans Mono" svg:font-family="'Bitstream Vera Sans Mono'"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MV Boli" svg:font-family="'MV Boli'"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ext-properties style:font-name="Bitstream Vera Sans Mono" officeooo:rsid="00b3aa4a" officeooo:paragraph-rsid="00b3aa4a"/>
    </style:style>
    <style:style style:name="P2" style:family="paragraph" style:parent-style-name="Standard">
      <style:paragraph-properties fo:margin-left="0cm" fo:margin-right="0cm" fo:text-align="justify" style:justify-single-word="false" fo:text-indent="0cm" style:auto-text-indent="false"/>
      <style:text-properties style:font-name="Liberation Sans" fo:font-weight="normal" officeooo:rsid="00af0dba" officeooo:paragraph-rsid="00b3aa4a" style:font-weight-asian="normal" style:font-weight-complex="normal"/>
    </style:style>
    <style:style style:name="P3" style:family="paragraph" style:parent-style-name="Standard">
      <style:paragraph-properties fo:margin-left="0cm" fo:margin-right="0cm" fo:text-align="justify" style:justify-single-word="false" fo:text-indent="0cm" style:auto-text-indent="false"/>
      <style:text-properties style:font-name="Liberation Sans" fo:font-weight="normal" officeooo:rsid="00af0dba" officeooo:paragraph-rsid="00b4b077" style:font-weight-asian="normal"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style:font-name="Liberation Sans" fo:font-weight="normal" officeooo:rsid="00af0dba" officeooo:paragraph-rsid="00b599f3" style:font-weight-asian="normal" style:font-weight-complex="normal"/>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officeooo:rsid="000caa8c" officeooo:paragraph-rsid="000caa8c" style:font-weight-asian="bold" style:font-weight-complex="bold"/>
    </style:style>
    <style:style style:name="P6" style:family="paragraph" style:parent-style-name="Standard">
      <style:paragraph-properties fo:text-align="justify" style:justify-single-word="false"/>
      <style:text-properties style:font-name="Liberation Sans" officeooo:paragraph-rsid="0089d9e2"/>
    </style:style>
    <style:style style:name="P7" style:family="paragraph" style:parent-style-name="Standard">
      <style:paragraph-properties fo:text-align="start" style:justify-single-word="false"/>
      <style:text-properties style:font-name="Liberation Sans" fo:font-size="18pt" fo:font-weight="bold" officeooo:rsid="009864aa" officeooo:paragraph-rsid="009864aa" style:font-size-asian="18pt" style:font-weight-asian="bold" style:font-size-complex="18pt" style:font-weight-complex="bold"/>
    </style:style>
    <style:style style:name="P8" style:family="paragraph" style:parent-style-name="Standard">
      <style:paragraph-properties fo:text-align="start" style:justify-single-word="false"/>
      <style:text-properties style:font-name="Liberation Sans" fo:font-size="18pt" fo:font-weight="bold" officeooo:rsid="00998d7a" officeooo:paragraph-rsid="00998d7a" style:font-size-asian="18pt" style:font-weight-asian="bold" style:font-size-complex="18pt" style:font-weight-complex="bold"/>
    </style:style>
    <style:style style:name="P9" style:family="paragraph" style:parent-style-name="Standard">
      <style:paragraph-properties fo:text-align="justify" style:justify-single-word="false"/>
      <style:text-properties style:font-name="Liberation Sans" officeooo:rsid="009864aa" officeooo:paragraph-rsid="009864aa"/>
    </style:style>
    <style:style style:name="P10" style:family="paragraph" style:parent-style-name="Standard">
      <style:paragraph-properties fo:text-align="justify" style:justify-single-word="false"/>
      <style:text-properties style:font-name="Liberation Sans" officeooo:rsid="000fd5b1" officeooo:paragraph-rsid="0089d9e2"/>
    </style:style>
    <style:style style:name="P11" style:family="paragraph" style:parent-style-name="Standard">
      <style:paragraph-properties fo:text-align="justify" style:justify-single-word="false"/>
      <style:text-properties style:font-name="Liberation Sans" officeooo:rsid="000fd5b1" officeooo:paragraph-rsid="00998d7a"/>
    </style:style>
    <style:style style:name="P12" style:family="paragraph" style:parent-style-name="Standard">
      <style:paragraph-properties fo:text-align="justify" style:justify-single-word="false"/>
      <style:text-properties style:font-name="Liberation Sans" officeooo:rsid="000fd5b1" officeooo:paragraph-rsid="00b165f5"/>
    </style:style>
    <style:style style:name="P13" style:family="paragraph" style:parent-style-name="Standard">
      <style:paragraph-properties fo:text-align="justify" style:justify-single-word="false"/>
      <style:text-properties style:font-name="Liberation Sans" officeooo:rsid="000fd5b1" officeooo:paragraph-rsid="00b4b077"/>
    </style:style>
    <style:style style:name="P14" style:family="paragraph" style:parent-style-name="Standard">
      <style:paragraph-properties fo:text-align="justify" style:justify-single-word="false"/>
      <style:text-properties style:font-name="Liberation Sans" officeooo:rsid="000fd5b1" officeooo:paragraph-rsid="00b599f3"/>
    </style:style>
    <style:style style:name="P15" style:family="paragraph" style:parent-style-name="Standard">
      <style:paragraph-properties fo:text-align="justify" style:justify-single-word="false"/>
      <style:text-properties style:font-name="Liberation Sans" officeooo:rsid="009a5018" officeooo:paragraph-rsid="009a5018"/>
    </style:style>
    <style:style style:name="P16" style:family="paragraph" style:parent-style-name="Standard">
      <style:paragraph-properties fo:text-align="justify" style:justify-single-word="false"/>
      <style:text-properties style:font-name="Liberation Sans" officeooo:rsid="009a5018" officeooo:paragraph-rsid="00b165f5"/>
    </style:style>
    <style:style style:name="P17" style:family="paragraph" style:parent-style-name="Standard">
      <style:paragraph-properties fo:text-align="justify" style:justify-single-word="false"/>
      <style:text-properties style:font-name="Liberation Sans" officeooo:rsid="009a5018" officeooo:paragraph-rsid="00b4b077"/>
    </style:style>
    <style:style style:name="P18" style:family="paragraph" style:parent-style-name="Standard">
      <style:paragraph-properties fo:text-align="justify" style:justify-single-word="false"/>
      <style:text-properties style:font-name="Liberation Sans" officeooo:rsid="009a5018" officeooo:paragraph-rsid="00b599f3"/>
    </style:style>
    <style:style style:name="P19" style:family="paragraph" style:parent-style-name="Standard">
      <style:paragraph-properties fo:text-align="justify" style:justify-single-word="false"/>
      <style:text-properties style:font-name="Liberation Sans" officeooo:rsid="009aa62f" officeooo:paragraph-rsid="009b3897"/>
    </style:style>
    <style:style style:name="P20" style:family="paragraph" style:parent-style-name="Standard">
      <style:paragraph-properties fo:text-align="justify" style:justify-single-word="false"/>
      <style:text-properties style:font-name="Liberation Sans" officeooo:rsid="009aa62f" officeooo:paragraph-rsid="009e0000"/>
    </style:style>
    <style:style style:name="P21" style:family="paragraph" style:parent-style-name="Standard">
      <style:paragraph-properties fo:text-align="justify" style:justify-single-word="false"/>
      <style:text-properties style:font-name="Liberation Sans" officeooo:rsid="009aa62f" officeooo:paragraph-rsid="00b165f5"/>
    </style:style>
    <style:style style:name="P22" style:family="paragraph" style:parent-style-name="Standard">
      <style:paragraph-properties fo:text-align="justify" style:justify-single-word="false"/>
      <style:text-properties style:font-name="Liberation Sans" officeooo:rsid="009aa62f" officeooo:paragraph-rsid="00b3aa4a"/>
    </style:style>
    <style:style style:name="P23" style:family="paragraph" style:parent-style-name="Standard">
      <style:paragraph-properties fo:text-align="justify" style:justify-single-word="false"/>
      <style:text-properties style:font-name="Liberation Sans" officeooo:rsid="009aa62f" officeooo:paragraph-rsid="00b599f3"/>
    </style:style>
    <style:style style:name="P24" style:family="paragraph" style:parent-style-name="Standard">
      <style:paragraph-properties fo:text-align="justify" style:justify-single-word="false"/>
      <style:text-properties style:font-name="Liberation Sans" fo:font-size="14pt" style:text-underline-style="solid" style:text-underline-width="auto" style:text-underline-color="font-color" fo:font-weight="bold" officeooo:rsid="009a5018" officeooo:paragraph-rsid="009a5018" style:font-size-asian="14pt" style:font-weight-asian="bold" style:font-size-complex="14pt" style:font-weight-complex="bold"/>
    </style:style>
    <style:style style:name="P25" style:family="paragraph" style:parent-style-name="Standard">
      <style:paragraph-properties fo:text-align="justify" style:justify-single-word="false"/>
      <style:text-properties style:font-name="Liberation Sans" fo:font-size="14pt" style:text-underline-style="solid" style:text-underline-width="auto" style:text-underline-color="font-color" fo:font-weight="bold" officeooo:rsid="009a5018" officeooo:paragraph-rsid="00b165f5" style:font-size-asian="14pt" style:font-weight-asian="bold" style:font-size-complex="14pt" style:font-weight-complex="bold"/>
    </style:style>
    <style:style style:name="P26" style:family="paragraph" style:parent-style-name="Standard">
      <style:paragraph-properties fo:text-align="justify" style:justify-single-word="false"/>
      <style:text-properties style:font-name="Liberation Sans" fo:font-size="14pt" style:text-underline-style="solid" style:text-underline-width="auto" style:text-underline-color="font-color" fo:font-weight="bold" officeooo:rsid="009a5018" officeooo:paragraph-rsid="00b4b077" style:font-size-asian="14pt" style:font-weight-asian="bold" style:font-size-complex="14pt" style:font-weight-complex="bold"/>
    </style:style>
    <style:style style:name="P27" style:family="paragraph" style:parent-style-name="Standard">
      <style:paragraph-properties fo:text-align="justify" style:justify-single-word="false"/>
      <style:text-properties style:font-name="Liberation Sans" fo:font-size="14pt" style:text-underline-style="solid" style:text-underline-width="auto" style:text-underline-color="font-color" fo:font-weight="bold" officeooo:rsid="009a5018" officeooo:paragraph-rsid="00b599f3" style:font-size-asian="14pt" style:font-weight-asian="bold" style:font-size-complex="14pt" style:font-weight-complex="bold"/>
    </style:style>
    <style:style style:name="P28" style:family="paragraph" style:parent-style-name="Standard">
      <style:paragraph-properties fo:text-align="justify" style:justify-single-word="false"/>
      <style:text-properties style:font-name="Liberation Sans" fo:font-size="14pt" style:text-underline-style="solid" style:text-underline-width="auto" style:text-underline-color="font-color" fo:font-weight="bold" officeooo:rsid="009aa62f" officeooo:paragraph-rsid="009aa62f" style:font-size-asian="14pt" style:font-weight-asian="bold" style:font-size-complex="14pt" style:font-weight-complex="bold"/>
    </style:style>
    <style:style style:name="P29" style:family="paragraph" style:parent-style-name="Standard">
      <style:paragraph-properties fo:text-align="justify" style:justify-single-word="false"/>
      <style:text-properties style:font-name="Liberation Sans" fo:font-size="14pt" style:text-underline-style="solid" style:text-underline-width="auto" style:text-underline-color="font-color" fo:font-weight="bold" officeooo:rsid="009aa62f" officeooo:paragraph-rsid="009b3897" style:font-size-asian="14pt" style:font-weight-asian="bold" style:font-size-complex="14pt" style:font-weight-complex="bold"/>
    </style:style>
    <style:style style:name="P30" style:family="paragraph" style:parent-style-name="Standard">
      <style:paragraph-properties fo:text-align="justify" style:justify-single-word="false"/>
      <style:text-properties style:font-name="Liberation Sans" fo:font-size="14pt" style:text-underline-style="solid" style:text-underline-width="auto" style:text-underline-color="font-color" fo:font-weight="bold" officeooo:rsid="009aa62f" officeooo:paragraph-rsid="009e0000" style:font-size-asian="14pt" style:font-weight-asian="bold" style:font-size-complex="14pt" style:font-weight-complex="bold"/>
    </style:style>
    <style:style style:name="P31" style:family="paragraph" style:parent-style-name="Standard">
      <style:paragraph-properties fo:text-align="justify" style:justify-single-word="false"/>
      <style:text-properties style:font-name="Liberation Sans" fo:font-size="14pt" style:text-underline-style="solid" style:text-underline-width="auto" style:text-underline-color="font-color" fo:font-weight="bold" officeooo:rsid="00a2a074" officeooo:paragraph-rsid="00a570a8" style:font-size-asian="14pt" style:font-weight-asian="bold" style:font-size-complex="14pt" style:font-weight-complex="bold"/>
    </style:style>
    <style:style style:name="P32" style:family="paragraph" style:parent-style-name="Standard">
      <style:paragraph-properties fo:text-align="justify" style:justify-single-word="false"/>
      <style:text-properties style:font-name="Liberation Sans" fo:font-size="14pt" style:text-underline-style="solid" style:text-underline-width="auto" style:text-underline-color="font-color" fo:font-weight="bold" officeooo:rsid="00a2a074" officeooo:paragraph-rsid="00a881a3" style:font-size-asian="14pt" style:font-weight-asian="bold" style:font-size-complex="14pt" style:font-weight-complex="bold"/>
    </style:style>
    <style:style style:name="P33" style:family="paragraph" style:parent-style-name="Standard">
      <style:paragraph-properties fo:text-align="justify" style:justify-single-word="false"/>
      <style:text-properties style:font-name="Liberation Sans" fo:font-size="14pt" style:text-underline-style="solid" style:text-underline-width="auto" style:text-underline-color="font-color" fo:font-weight="bold" officeooo:rsid="00aa7a47" officeooo:paragraph-rsid="00aa7a47" style:font-size-asian="14pt" style:font-weight-asian="bold" style:font-size-complex="14pt" style:font-weight-complex="bold"/>
    </style:style>
    <style:style style:name="P34" style:family="paragraph" style:parent-style-name="Standard">
      <style:paragraph-properties fo:text-align="justify" style:justify-single-word="false"/>
      <style:text-properties style:font-name="Liberation Sans" fo:font-size="13pt" style:text-underline-style="solid" style:text-underline-width="auto" style:text-underline-color="font-color" fo:font-weight="bold" officeooo:rsid="009aa62f" officeooo:paragraph-rsid="009aa62f" style:font-size-asian="13pt" style:font-weight-asian="bold" style:font-size-complex="13pt" style:font-weight-complex="bold"/>
    </style:style>
    <style:style style:name="P35" style:family="paragraph" style:parent-style-name="Standard">
      <style:paragraph-properties fo:text-align="justify" style:justify-single-word="false"/>
      <style:text-properties style:font-name="Liberation Sans" fo:font-size="13pt" style:text-underline-style="solid" style:text-underline-width="auto" style:text-underline-color="font-color" fo:font-weight="bold" officeooo:rsid="00b307ae" officeooo:paragraph-rsid="00b307ae" style:font-size-asian="13pt" style:font-weight-asian="bold" style:font-size-complex="13pt" style:font-weight-complex="bold"/>
    </style:style>
    <style:style style:name="P36" style:family="paragraph" style:parent-style-name="Standard">
      <style:paragraph-properties fo:text-align="justify" style:justify-single-word="false"/>
      <style:text-properties style:font-name="Liberation Sans" fo:font-size="13pt" style:text-underline-style="solid" style:text-underline-width="auto" style:text-underline-color="font-color" fo:font-weight="bold" officeooo:rsid="00b307ae" officeooo:paragraph-rsid="00b3aa4a" style:font-size-asian="13pt" style:font-weight-asian="bold" style:font-size-complex="13pt" style:font-weight-complex="bold"/>
    </style:style>
    <style:style style:name="P37" style:family="paragraph" style:parent-style-name="Standard">
      <style:paragraph-properties fo:text-align="justify" style:justify-single-word="false"/>
      <style:text-properties style:font-name="Liberation Sans" fo:font-size="13pt" style:text-underline-style="solid" style:text-underline-width="auto" style:text-underline-color="font-color" fo:font-weight="bold" officeooo:rsid="00b307ae" officeooo:paragraph-rsid="00b4b077" style:font-size-asian="13pt" style:font-weight-asian="bold" style:font-size-complex="13pt" style:font-weight-complex="bold"/>
    </style:style>
    <style:style style:name="P38" style:family="paragraph" style:parent-style-name="Standard">
      <style:paragraph-properties fo:text-align="justify" style:justify-single-word="false"/>
      <style:text-properties style:font-name="Liberation Sans" fo:font-size="13pt" style:text-underline-style="solid" style:text-underline-width="auto" style:text-underline-color="font-color" fo:font-weight="bold" officeooo:rsid="00b307ae" officeooo:paragraph-rsid="00b599f3" style:font-size-asian="13pt" style:font-weight-asian="bold" style:font-size-complex="13pt" style:font-weight-complex="bold"/>
    </style:style>
    <style:style style:name="P39" style:family="paragraph" style:parent-style-name="Standard">
      <style:paragraph-properties fo:text-align="justify" style:justify-single-word="false"/>
      <style:text-properties style:font-name="Liberation Sans" fo:font-weight="bold" officeooo:rsid="009a5018" officeooo:paragraph-rsid="009a5018" style:font-weight-asian="bold" style:font-weight-complex="bold"/>
    </style:style>
    <style:style style:name="P40" style:family="paragraph" style:parent-style-name="Standard">
      <style:paragraph-properties fo:text-align="justify" style:justify-single-word="false"/>
      <style:text-properties style:font-name="Liberation Sans" fo:font-weight="bold" officeooo:rsid="009a5018" officeooo:paragraph-rsid="00b165f5" style:font-weight-asian="bold" style:font-weight-complex="bold"/>
    </style:style>
    <style:style style:name="P41" style:family="paragraph" style:parent-style-name="Standard">
      <style:paragraph-properties fo:text-align="justify" style:justify-single-word="false"/>
      <style:text-properties style:font-name="Liberation Sans" fo:font-weight="bold" officeooo:rsid="009a5018" officeooo:paragraph-rsid="00b4b077" style:font-weight-asian="bold" style:font-weight-complex="bold"/>
    </style:style>
    <style:style style:name="P42" style:family="paragraph" style:parent-style-name="Standard">
      <style:paragraph-properties fo:text-align="justify" style:justify-single-word="false"/>
      <style:text-properties style:font-name="Liberation Sans" fo:font-weight="bold" officeooo:rsid="009a5018" officeooo:paragraph-rsid="00b599f3" style:font-weight-asian="bold" style:font-weight-complex="bold"/>
    </style:style>
    <style:style style:name="P43" style:family="paragraph" style:parent-style-name="Standard">
      <style:paragraph-properties fo:text-align="justify" style:justify-single-word="false"/>
      <style:text-properties style:font-name="Liberation Sans" fo:font-weight="bold" officeooo:rsid="009aa62f" officeooo:paragraph-rsid="009aa62f" style:font-weight-asian="bold" style:font-weight-complex="bold"/>
    </style:style>
    <style:style style:name="P44" style:family="paragraph" style:parent-style-name="Standard">
      <style:paragraph-properties fo:text-align="justify" style:justify-single-word="false"/>
      <style:text-properties style:font-name="Liberation Sans" fo:font-weight="bold" officeooo:rsid="009aa62f" officeooo:paragraph-rsid="00b165f5" style:font-weight-asian="bold" style:font-weight-complex="bold"/>
    </style:style>
    <style:style style:name="P45" style:family="paragraph" style:parent-style-name="Standard">
      <style:paragraph-properties fo:text-align="justify" style:justify-single-word="false"/>
      <style:text-properties style:font-name="Liberation Sans" fo:font-weight="bold" officeooo:rsid="009aa62f" officeooo:paragraph-rsid="00b3aa4a" style:font-weight-asian="bold" style:font-weight-complex="bold"/>
    </style:style>
    <style:style style:name="P46" style:family="paragraph" style:parent-style-name="Standard">
      <style:paragraph-properties fo:text-align="justify" style:justify-single-word="false"/>
      <style:text-properties style:font-name="Liberation Sans" fo:font-weight="bold" officeooo:rsid="009aa62f" officeooo:paragraph-rsid="00b4b077" style:font-weight-asian="bold" style:font-weight-complex="bold"/>
    </style:style>
    <style:style style:name="P47" style:family="paragraph" style:parent-style-name="Standard">
      <style:paragraph-properties fo:text-align="justify" style:justify-single-word="false"/>
      <style:text-properties style:font-name="Liberation Sans" fo:font-weight="bold" officeooo:rsid="009aa62f" officeooo:paragraph-rsid="00b599f3" style:font-weight-asian="bold" style:font-weight-complex="bold"/>
    </style:style>
    <style:style style:name="P48" style:family="paragraph" style:parent-style-name="Standard">
      <style:paragraph-properties fo:text-align="justify" style:justify-single-word="false"/>
      <style:text-properties style:font-name="Liberation Sans" fo:font-weight="bold" officeooo:rsid="009b3897" officeooo:paragraph-rsid="009b3897" style:font-weight-asian="bold" style:font-weight-complex="bold"/>
    </style:style>
    <style:style style:name="P49" style:family="paragraph" style:parent-style-name="Standard">
      <style:paragraph-properties fo:text-align="justify" style:justify-single-word="false"/>
      <style:text-properties style:font-name="Liberation Sans" fo:font-weight="bold" officeooo:rsid="009b3897" officeooo:paragraph-rsid="009e0000" style:font-weight-asian="bold" style:font-weight-complex="bold"/>
    </style:style>
    <style:style style:name="P50" style:family="paragraph" style:parent-style-name="Standard">
      <style:paragraph-properties fo:text-align="justify" style:justify-single-word="false"/>
      <style:text-properties style:font-name="Liberation Sans" fo:font-weight="bold" officeooo:rsid="009b3897" officeooo:paragraph-rsid="00a570a8" style:font-weight-asian="bold" style:font-weight-complex="bold"/>
    </style:style>
    <style:style style:name="P51" style:family="paragraph" style:parent-style-name="Standard">
      <style:paragraph-properties fo:text-align="justify" style:justify-single-word="false"/>
      <style:text-properties style:font-name="Liberation Sans" fo:font-weight="bold" officeooo:rsid="009b3897" officeooo:paragraph-rsid="00a881a3" style:font-weight-asian="bold" style:font-weight-complex="bold"/>
    </style:style>
    <style:style style:name="P52" style:family="paragraph" style:parent-style-name="Standard">
      <style:paragraph-properties fo:text-align="justify" style:justify-single-word="false"/>
      <style:text-properties style:font-name="Liberation Sans" fo:font-weight="bold" officeooo:rsid="009b3897" officeooo:paragraph-rsid="00aa7a47" style:font-weight-asian="bold" style:font-weight-complex="bold"/>
    </style:style>
    <style:style style:name="P53" style:family="paragraph" style:parent-style-name="Standard">
      <style:paragraph-properties fo:text-align="justify" style:justify-single-word="false"/>
      <style:text-properties style:font-name="Liberation Sans" officeooo:rsid="00a2a074" officeooo:paragraph-rsid="00a570a8"/>
    </style:style>
    <style:style style:name="P54" style:family="paragraph" style:parent-style-name="Standard">
      <style:paragraph-properties fo:text-align="justify" style:justify-single-word="false"/>
      <style:text-properties style:font-name="Liberation Sans" officeooo:rsid="00a2a074" officeooo:paragraph-rsid="00a881a3"/>
    </style:style>
    <style:style style:name="P55" style:family="paragraph" style:parent-style-name="Standard">
      <style:paragraph-properties fo:text-align="justify" style:justify-single-word="false"/>
      <style:text-properties style:font-name="Liberation Sans" officeooo:rsid="00a2a074" officeooo:paragraph-rsid="00ac3c98"/>
    </style:style>
    <style:style style:name="P56" style:family="paragraph" style:parent-style-name="Standard">
      <style:paragraph-properties fo:text-align="justify" style:justify-single-word="false"/>
      <style:text-properties style:font-name="Liberation Sans" officeooo:rsid="00aa2ea7" officeooo:paragraph-rsid="00aa7a47"/>
    </style:style>
    <style:style style:name="P57" style:family="paragraph" style:parent-style-name="Standard">
      <style:paragraph-properties fo:text-align="justify" style:justify-single-word="false"/>
      <style:text-properties style:font-name="Liberation Sans" officeooo:rsid="00aa7a47" officeooo:paragraph-rsid="00aa7a47"/>
    </style:style>
    <style:style style:name="P58" style:family="paragraph" style:parent-style-name="Standard">
      <style:paragraph-properties fo:text-align="justify" style:justify-single-word="false"/>
      <style:text-properties style:font-name="Liberation Sans" officeooo:rsid="00b4b077" officeooo:paragraph-rsid="00b4b077"/>
    </style:style>
    <style:style style:name="P59" style:family="paragraph" style:parent-style-name="Standard">
      <style:paragraph-properties fo:text-align="justify" style:justify-single-word="false"/>
      <style:text-properties style:font-name="Liberation Sans" fo:font-weight="normal" officeooo:rsid="009864aa" officeooo:paragraph-rsid="009864aa" style:font-weight-asian="normal" style:font-weight-complex="normal"/>
    </style:style>
    <style:style style:name="P60" style:family="paragraph" style:parent-style-name="Standard">
      <style:paragraph-properties fo:text-align="justify" style:justify-single-word="false"/>
      <style:text-properties style:font-name="Liberation Sans" fo:font-weight="normal" officeooo:rsid="00998d7a" officeooo:paragraph-rsid="00ac3c98" style:font-weight-asian="normal" style:font-weight-complex="normal"/>
    </style:style>
    <style:style style:name="P61" style:family="paragraph" style:parent-style-name="Standard">
      <style:paragraph-properties fo:text-align="justify" style:justify-single-word="false"/>
      <style:text-properties style:font-name="Liberation Sans" fo:font-weight="normal" officeooo:rsid="00998d7a" officeooo:paragraph-rsid="00998d7a" style:font-weight-asian="normal" style:font-weight-complex="normal"/>
    </style:style>
    <style:style style:name="P62" style:family="paragraph" style:parent-style-name="Standard">
      <style:paragraph-properties fo:text-align="justify" style:justify-single-word="false"/>
      <style:text-properties style:font-name="Liberation Sans" fo:font-weight="normal" officeooo:rsid="00998d7a" officeooo:paragraph-rsid="00b165f5" style:font-weight-asian="normal" style:font-weight-complex="normal"/>
    </style:style>
    <style:style style:name="P63" style:family="paragraph" style:parent-style-name="Standard">
      <style:paragraph-properties fo:text-align="justify" style:justify-single-word="false"/>
      <style:text-properties style:font-name="Liberation Sans" fo:font-weight="normal" officeooo:rsid="00998d7a" officeooo:paragraph-rsid="00b4b077" style:font-weight-asian="normal" style:font-weight-complex="normal"/>
    </style:style>
    <style:style style:name="P64" style:family="paragraph" style:parent-style-name="Standard">
      <style:paragraph-properties fo:text-align="justify" style:justify-single-word="false"/>
      <style:text-properties style:font-name="Liberation Sans" fo:font-weight="normal" officeooo:rsid="00998d7a" officeooo:paragraph-rsid="00b599f3" style:font-weight-asian="normal" style:font-weight-complex="normal"/>
    </style:style>
    <style:style style:name="P65" style:family="paragraph" style:parent-style-name="Standard">
      <style:paragraph-properties fo:text-align="justify" style:justify-single-word="false"/>
      <style:text-properties style:font-name="Liberation Sans" fo:font-weight="normal" officeooo:rsid="009a5018" officeooo:paragraph-rsid="009a5018" style:font-weight-asian="normal" style:font-weight-complex="normal"/>
    </style:style>
    <style:style style:name="P66" style:family="paragraph" style:parent-style-name="Standard">
      <style:paragraph-properties fo:text-align="justify" style:justify-single-word="false"/>
      <style:text-properties style:font-name="Liberation Sans" fo:font-weight="normal" officeooo:rsid="009a5018" officeooo:paragraph-rsid="00b165f5" style:font-weight-asian="normal" style:font-weight-complex="normal"/>
    </style:style>
    <style:style style:name="P67" style:family="paragraph" style:parent-style-name="Standard">
      <style:paragraph-properties fo:text-align="justify" style:justify-single-word="false"/>
      <style:text-properties style:font-name="Liberation Sans" fo:font-weight="normal" officeooo:rsid="009a5018" officeooo:paragraph-rsid="00b4b077" style:font-weight-asian="normal" style:font-weight-complex="normal"/>
    </style:style>
    <style:style style:name="P68" style:family="paragraph" style:parent-style-name="Standard">
      <style:paragraph-properties fo:text-align="justify" style:justify-single-word="false"/>
      <style:text-properties style:font-name="Liberation Sans" fo:font-weight="normal" officeooo:rsid="009a5018" officeooo:paragraph-rsid="00b599f3" style:font-weight-asian="normal" style:font-weight-complex="normal"/>
    </style:style>
    <style:style style:name="P69" style:family="paragraph" style:parent-style-name="Standard">
      <style:paragraph-properties fo:text-align="justify" style:justify-single-word="false"/>
      <style:text-properties style:font-name="Liberation Sans" fo:font-weight="normal" officeooo:rsid="009aa62f" officeooo:paragraph-rsid="009aa62f" style:font-weight-asian="normal" style:font-weight-complex="normal"/>
    </style:style>
    <style:style style:name="P70" style:family="paragraph" style:parent-style-name="Standard">
      <style:paragraph-properties fo:text-align="justify" style:justify-single-word="false"/>
      <style:text-properties style:font-name="Liberation Sans" fo:font-weight="normal" officeooo:rsid="009aa62f" officeooo:paragraph-rsid="009b3897" style:font-weight-asian="normal" style:font-weight-complex="normal"/>
    </style:style>
    <style:style style:name="P71" style:family="paragraph" style:parent-style-name="Standard">
      <style:paragraph-properties fo:text-align="justify" style:justify-single-word="false"/>
      <style:text-properties style:font-name="Liberation Sans" fo:font-weight="normal" officeooo:rsid="009aa62f" officeooo:paragraph-rsid="00a570a8" style:font-weight-asian="normal" style:font-weight-complex="normal"/>
    </style:style>
    <style:style style:name="P72" style:family="paragraph" style:parent-style-name="Standard">
      <style:paragraph-properties fo:text-align="justify" style:justify-single-word="false"/>
      <style:text-properties style:font-name="Liberation Sans" fo:font-weight="normal" officeooo:rsid="009aa62f" officeooo:paragraph-rsid="00a881a3" style:font-weight-asian="normal" style:font-weight-complex="normal"/>
    </style:style>
    <style:style style:name="P73" style:family="paragraph" style:parent-style-name="Standard">
      <style:paragraph-properties fo:text-align="justify" style:justify-single-word="false"/>
      <style:text-properties style:font-name="Liberation Sans" fo:font-weight="normal" officeooo:rsid="009aa62f" officeooo:paragraph-rsid="00ac3c98" style:font-weight-asian="normal" style:font-weight-complex="normal"/>
    </style:style>
    <style:style style:name="P74" style:family="paragraph" style:parent-style-name="Standard">
      <style:paragraph-properties fo:text-align="justify" style:justify-single-word="false"/>
      <style:text-properties style:font-name="Liberation Sans" fo:font-weight="normal" officeooo:rsid="009aa62f" officeooo:paragraph-rsid="00b165f5" style:font-weight-asian="normal" style:font-weight-complex="normal"/>
    </style:style>
    <style:style style:name="P75" style:family="paragraph" style:parent-style-name="Standard">
      <style:paragraph-properties fo:text-align="justify" style:justify-single-word="false"/>
      <style:text-properties style:font-name="Liberation Sans" fo:font-weight="normal" officeooo:rsid="009aa62f" officeooo:paragraph-rsid="00b3aa4a" style:font-weight-asian="normal" style:font-weight-complex="normal"/>
    </style:style>
    <style:style style:name="P76" style:family="paragraph" style:parent-style-name="Standard">
      <style:paragraph-properties fo:text-align="justify" style:justify-single-word="false"/>
      <style:text-properties style:font-name="Liberation Sans" fo:font-weight="normal" officeooo:rsid="009aa62f" officeooo:paragraph-rsid="00b4b077" style:font-weight-asian="normal" style:font-weight-complex="normal"/>
    </style:style>
    <style:style style:name="P77" style:family="paragraph" style:parent-style-name="Standard">
      <style:paragraph-properties fo:text-align="justify" style:justify-single-word="false"/>
      <style:text-properties style:font-name="Liberation Sans" fo:font-weight="normal" officeooo:rsid="009aa62f" officeooo:paragraph-rsid="00b599f3" style:font-weight-asian="normal" style:font-weight-complex="normal"/>
    </style:style>
    <style:style style:name="P78" style:family="paragraph" style:parent-style-name="Standard">
      <style:paragraph-properties fo:text-align="justify" style:justify-single-word="false"/>
      <style:text-properties style:font-name="Liberation Sans" fo:font-weight="normal" officeooo:rsid="009b3897" officeooo:paragraph-rsid="009b3897" style:font-weight-asian="normal" style:font-weight-complex="normal"/>
    </style:style>
    <style:style style:name="P79" style:family="paragraph" style:parent-style-name="Standard">
      <style:paragraph-properties fo:text-align="justify" style:justify-single-word="false"/>
      <style:text-properties style:font-name="Liberation Sans" fo:font-weight="normal" officeooo:rsid="009b3897" officeooo:paragraph-rsid="009e0000" style:font-weight-asian="normal" style:font-weight-complex="normal"/>
    </style:style>
    <style:style style:name="P80" style:family="paragraph" style:parent-style-name="Standard">
      <style:paragraph-properties fo:text-align="justify" style:justify-single-word="false"/>
      <style:text-properties style:font-name="Liberation Sans" fo:font-weight="normal" officeooo:rsid="009b3897" officeooo:paragraph-rsid="00a570a8" style:font-weight-asian="normal" style:font-weight-complex="normal"/>
    </style:style>
    <style:style style:name="P81" style:family="paragraph" style:parent-style-name="Standard">
      <style:paragraph-properties fo:text-align="justify" style:justify-single-word="false"/>
      <style:text-properties style:font-name="Liberation Sans" fo:font-weight="normal" officeooo:rsid="009b3897" officeooo:paragraph-rsid="00a881a3" style:font-weight-asian="normal" style:font-weight-complex="normal"/>
    </style:style>
    <style:style style:name="P82" style:family="paragraph" style:parent-style-name="Standard">
      <style:paragraph-properties fo:text-align="justify" style:justify-single-word="false"/>
      <style:text-properties style:font-name="Liberation Sans" fo:font-weight="normal" officeooo:rsid="009b3897" officeooo:paragraph-rsid="00aa7a47" style:font-weight-asian="normal" style:font-weight-complex="normal"/>
    </style:style>
    <style:style style:name="P83" style:family="paragraph" style:parent-style-name="Standard">
      <style:paragraph-properties fo:text-align="justify" style:justify-single-word="false"/>
      <style:text-properties style:font-name="Liberation Sans" fo:font-weight="normal" officeooo:rsid="009e0000" officeooo:paragraph-rsid="009e0000" style:font-weight-asian="normal" style:font-weight-complex="normal"/>
    </style:style>
    <style:style style:name="P84" style:family="paragraph" style:parent-style-name="Standard">
      <style:paragraph-properties fo:text-align="justify" style:justify-single-word="false"/>
      <style:text-properties style:font-name="Liberation Sans" fo:font-weight="normal" officeooo:rsid="009f6cbb" officeooo:paragraph-rsid="009e0000" style:font-weight-asian="normal" style:font-weight-complex="normal"/>
    </style:style>
    <style:style style:name="P85" style:family="paragraph" style:parent-style-name="Standard">
      <style:paragraph-properties fo:text-align="justify" style:justify-single-word="false"/>
      <style:text-properties style:font-name="Liberation Sans" fo:font-weight="normal" officeooo:rsid="00a881a3" officeooo:paragraph-rsid="00a881a3" style:font-weight-asian="normal" style:font-weight-complex="normal"/>
    </style:style>
    <style:style style:name="P86" style:family="paragraph" style:parent-style-name="Standard">
      <style:paragraph-properties fo:text-align="justify" style:justify-single-word="false"/>
      <style:text-properties style:font-name="Liberation Sans" fo:font-weight="normal" officeooo:rsid="00aa2ea7" officeooo:paragraph-rsid="00aa2ea7" style:font-weight-asian="normal" style:font-weight-complex="normal"/>
    </style:style>
    <style:style style:name="P87" style:family="paragraph" style:parent-style-name="Standard">
      <style:paragraph-properties fo:text-align="justify" style:justify-single-word="false"/>
      <style:text-properties style:font-name="Liberation Sans" fo:font-weight="normal" officeooo:rsid="00a570a8" officeooo:paragraph-rsid="00a881a3" style:font-weight-asian="normal" style:font-weight-complex="normal"/>
    </style:style>
    <style:style style:name="P88" style:family="paragraph" style:parent-style-name="Standard">
      <style:paragraph-properties fo:text-align="justify" style:justify-single-word="false"/>
      <style:text-properties style:font-name="Liberation Sans" fo:font-weight="normal" officeooo:rsid="00a570a8" officeooo:paragraph-rsid="00aa7a47" style:font-weight-asian="normal" style:font-weight-complex="normal"/>
    </style:style>
    <style:style style:name="P89" style:family="paragraph" style:parent-style-name="Standard">
      <style:paragraph-properties fo:text-align="justify" style:justify-single-word="false"/>
      <style:text-properties style:font-name="Liberation Sans" fo:font-weight="normal" officeooo:rsid="00ac3c98" officeooo:paragraph-rsid="00ac3c98" style:font-weight-asian="normal" style:font-weight-complex="normal"/>
    </style:style>
    <style:style style:name="P90" style:family="paragraph" style:parent-style-name="Standard">
      <style:paragraph-properties fo:text-align="center" style:justify-single-word="false"/>
      <style:text-properties style:font-name="MV Boli" fo:font-size="20pt" fo:text-shadow="none" style:text-underline-style="none" fo:font-weight="bold" officeooo:rsid="009864aa" officeooo:paragraph-rsid="009864aa" style:font-size-asian="20pt" style:font-weight-asian="bold" style:font-size-complex="20pt" style:font-weight-complex="bold"/>
    </style:style>
    <style:style style:name="P91" style:family="paragraph" style:parent-style-name="Standard">
      <style:paragraph-properties fo:text-align="justify" style:justify-single-word="false"/>
      <style:text-properties officeooo:paragraph-rsid="00ac3c98"/>
    </style:style>
    <style:style style:name="P92" style:family="paragraph" style:parent-style-name="Standard">
      <style:paragraph-properties fo:text-align="justify" style:justify-single-word="false"/>
      <style:text-properties officeooo:paragraph-rsid="00ac9c53"/>
    </style:style>
    <style:style style:name="P93" style:family="paragraph" style:parent-style-name="Standard">
      <style:paragraph-properties fo:margin-left="1.27cm" fo:margin-right="0cm" fo:text-align="justify" style:justify-single-word="false" fo:text-indent="0cm" style:auto-text-indent="false"/>
      <style:text-properties style:font-name="Liberation Sans" officeooo:rsid="009b3897" officeooo:paragraph-rsid="009b3897"/>
    </style:style>
    <style:style style:name="P94" style:family="paragraph" style:parent-style-name="Standard">
      <style:paragraph-properties fo:margin-left="1.27cm" fo:margin-right="0cm" fo:text-align="justify" style:justify-single-word="false" fo:text-indent="0cm" style:auto-text-indent="false"/>
      <style:text-properties style:font-name="Liberation Sans" fo:font-weight="normal" officeooo:rsid="009b3897" officeooo:paragraph-rsid="009b3897" style:font-weight-asian="normal" style:font-weight-complex="normal"/>
    </style:style>
    <style:style style:name="P95" style:family="paragraph" style:parent-style-name="Standard">
      <style:paragraph-properties fo:margin-left="1.27cm" fo:margin-right="0cm" fo:text-align="justify" style:justify-single-word="false" fo:text-indent="0cm" style:auto-text-indent="false"/>
      <style:text-properties style:font-name="Liberation Sans" fo:font-weight="normal" officeooo:rsid="009aa62f" officeooo:paragraph-rsid="009e0000" style:font-weight-asian="normal" style:font-weight-complex="normal"/>
    </style:style>
    <style:style style:name="P96" style:family="paragraph" style:parent-style-name="Standard">
      <style:paragraph-properties fo:margin-left="1.27cm" fo:margin-right="0cm" fo:text-align="justify" style:justify-single-word="false" fo:text-indent="0cm" style:auto-text-indent="false"/>
      <style:text-properties style:font-name="Liberation Sans" fo:font-weight="normal" officeooo:rsid="00af0dba" officeooo:paragraph-rsid="00b4b077" style:font-weight-asian="normal" style:font-weight-complex="normal"/>
    </style:style>
    <style:style style:name="P97" style:family="paragraph" style:parent-style-name="Standard">
      <style:paragraph-properties fo:margin-left="1.27cm" fo:margin-right="0cm" fo:text-align="justify" style:justify-single-word="false" fo:text-indent="0cm" style:auto-text-indent="false"/>
      <style:text-properties style:font-name="Liberation Sans" fo:font-weight="normal" officeooo:rsid="00af0dba" officeooo:paragraph-rsid="00b599f3" style:font-weight-asian="normal" style:font-weight-complex="normal"/>
    </style:style>
    <style:style style:name="P98" style:family="paragraph" style:parent-style-name="Standard">
      <style:paragraph-properties fo:margin-left="1.27cm" fo:margin-right="0cm" fo:text-align="justify" style:justify-single-word="false" fo:text-indent="0cm" style:auto-text-indent="false"/>
      <style:text-properties style:font-name="Bitstream Vera Sans Mono" officeooo:rsid="009a5018" officeooo:paragraph-rsid="009a5018"/>
    </style:style>
    <style:style style:name="P99" style:family="paragraph" style:parent-style-name="Standard">
      <style:paragraph-properties fo:margin-left="1.27cm" fo:margin-right="0cm" fo:text-align="justify" style:justify-single-word="false" fo:text-indent="0cm" style:auto-text-indent="false"/>
      <style:text-properties style:font-name="Bitstream Vera Sans Mono" officeooo:rsid="009a5018" officeooo:paragraph-rsid="00b165f5"/>
    </style:style>
    <style:style style:name="P100" style:family="paragraph" style:parent-style-name="Standard">
      <style:paragraph-properties fo:margin-left="1.27cm" fo:margin-right="0cm" fo:text-align="justify" style:justify-single-word="false" fo:text-indent="0cm" style:auto-text-indent="false"/>
      <style:text-properties style:font-name="Bitstream Vera Sans Mono" officeooo:rsid="009a5018" officeooo:paragraph-rsid="00b4b077"/>
    </style:style>
    <style:style style:name="P101" style:family="paragraph" style:parent-style-name="Standard">
      <style:paragraph-properties fo:margin-left="1.27cm" fo:margin-right="0cm" fo:text-align="justify" style:justify-single-word="false" fo:text-indent="0cm" style:auto-text-indent="false"/>
      <style:text-properties style:font-name="Bitstream Vera Sans Mono" officeooo:rsid="009a5018" officeooo:paragraph-rsid="00b599f3"/>
    </style:style>
    <style:style style:name="P102" style:family="paragraph" style:parent-style-name="Standard">
      <style:paragraph-properties fo:margin-left="1.27cm" fo:margin-right="0cm" fo:text-align="justify" style:justify-single-word="false" fo:text-indent="0cm" style:auto-text-indent="false"/>
      <style:text-properties style:font-name="Bitstream Vera Sans Mono" officeooo:rsid="009aa62f" officeooo:paragraph-rsid="00b3aa4a"/>
    </style:style>
    <style:style style:name="P103" style:family="paragraph" style:parent-style-name="Standard">
      <style:paragraph-properties fo:margin-left="1.27cm" fo:margin-right="0cm" fo:text-align="justify" style:justify-single-word="false" fo:text-indent="0cm" style:auto-text-indent="false"/>
      <style:text-properties style:font-name="Bitstream Vera Sans Mono" officeooo:rsid="009aa62f" officeooo:paragraph-rsid="00b4b077"/>
    </style:style>
    <style:style style:name="P104" style:family="paragraph" style:parent-style-name="Standard">
      <style:paragraph-properties fo:margin-left="1.27cm" fo:margin-right="0cm" fo:text-align="justify" style:justify-single-word="false" fo:text-indent="0cm" style:auto-text-indent="false"/>
      <style:text-properties style:font-name="Bitstream Vera Sans Mono" officeooo:rsid="009aa62f" officeooo:paragraph-rsid="00b599f3"/>
    </style:style>
    <style:style style:name="P105" style:family="paragraph" style:parent-style-name="Standard">
      <style:paragraph-properties fo:margin-left="1.27cm" fo:margin-right="0cm" fo:text-align="justify" style:justify-single-word="false" fo:text-indent="0cm" style:auto-text-indent="false"/>
      <style:text-properties style:font-name="Bitstream Vera Sans Mono" officeooo:rsid="009b3897" officeooo:paragraph-rsid="009e0000"/>
    </style:style>
    <style:style style:name="P106" style:family="paragraph" style:parent-style-name="Standard">
      <style:paragraph-properties fo:margin-left="1.27cm" fo:margin-right="0cm" fo:text-align="justify" style:justify-single-word="false" fo:text-indent="0cm" style:auto-text-indent="false"/>
      <style:text-properties style:font-name="Bitstream Vera Sans Mono" officeooo:rsid="009b3897" officeooo:paragraph-rsid="00a881a3"/>
    </style:style>
    <style:style style:name="P107" style:family="paragraph" style:parent-style-name="Standard">
      <style:paragraph-properties fo:margin-left="1.27cm" fo:margin-right="0cm" fo:text-align="justify" style:justify-single-word="false" fo:text-indent="0cm" style:auto-text-indent="false"/>
      <style:text-properties style:font-name="Bitstream Vera Sans Mono" officeooo:rsid="009b3897" officeooo:paragraph-rsid="00a570a8"/>
    </style:style>
    <style:style style:name="P108" style:family="paragraph" style:parent-style-name="Standard">
      <style:paragraph-properties fo:margin-left="1.27cm" fo:margin-right="0cm" fo:text-align="justify" style:justify-single-word="false" fo:text-indent="0cm" style:auto-text-indent="false"/>
      <style:text-properties style:font-name="Bitstream Vera Sans Mono" officeooo:rsid="009b3897" officeooo:paragraph-rsid="00aa7a47"/>
    </style:style>
    <style:style style:name="P109" style:family="paragraph" style:parent-style-name="Standard">
      <style:paragraph-properties fo:margin-left="1.27cm" fo:margin-right="0cm" fo:text-align="justify" style:justify-single-word="false" fo:text-indent="0cm" style:auto-text-indent="false"/>
      <style:text-properties style:font-name="Bitstream Vera Sans Mono" officeooo:rsid="00aa2ea7" officeooo:paragraph-rsid="00aa7a47"/>
    </style:style>
    <style:style style:name="P110" style:family="paragraph" style:parent-style-name="Standard">
      <style:paragraph-properties fo:margin-left="1.27cm" fo:margin-right="0cm" fo:text-align="justify" style:justify-single-word="false" fo:text-indent="0cm" style:auto-text-indent="false"/>
      <style:text-properties style:font-name="Bitstream Vera Sans Mono" officeooo:rsid="00a73a43" officeooo:paragraph-rsid="00a73a43"/>
    </style:style>
    <style:style style:name="P111" style:family="paragraph" style:parent-style-name="Standard">
      <style:paragraph-properties fo:margin-left="1.27cm" fo:margin-right="0cm" fo:text-align="justify" style:justify-single-word="false" fo:text-indent="0cm" style:auto-text-indent="false"/>
      <style:text-properties style:font-name="Bitstream Vera Sans Mono" officeooo:rsid="00acc1a2" officeooo:paragraph-rsid="00acc1a2"/>
    </style:style>
    <style:style style:name="P112" style:family="paragraph" style:parent-style-name="Standard">
      <style:paragraph-properties fo:margin-left="1.27cm" fo:margin-right="0cm" fo:text-align="justify" style:justify-single-word="false" fo:text-indent="0cm" style:auto-text-indent="false"/>
      <style:text-properties style:font-name="Bitstream Vera Sans Mono" officeooo:rsid="00af0dba" officeooo:paragraph-rsid="00af0dba"/>
    </style:style>
    <style:style style:name="P113" style:family="paragraph" style:parent-style-name="Standard">
      <style:paragraph-properties fo:margin-left="1.27cm" fo:margin-right="0cm" fo:text-align="justify" style:justify-single-word="false" fo:text-indent="0cm" style:auto-text-indent="false"/>
      <style:text-properties style:font-name="Bitstream Vera Sans Mono" fo:font-weight="normal" officeooo:rsid="009a5018" officeooo:paragraph-rsid="009a5018" style:font-weight-asian="normal" style:font-weight-complex="normal"/>
    </style:style>
    <style:style style:name="P114" style:family="paragraph" style:parent-style-name="Standard">
      <style:paragraph-properties fo:margin-left="1.27cm" fo:margin-right="0cm" fo:text-align="justify" style:justify-single-word="false" fo:text-indent="0cm" style:auto-text-indent="false"/>
      <style:text-properties style:font-name="Bitstream Vera Sans Mono" fo:font-weight="normal" officeooo:rsid="009aa62f" officeooo:paragraph-rsid="009aa62f" style:font-weight-asian="normal" style:font-weight-complex="normal"/>
    </style:style>
    <style:style style:name="P115" style:family="paragraph" style:parent-style-name="Standard">
      <style:paragraph-properties fo:margin-left="1.27cm" fo:margin-right="0cm" fo:text-align="justify" style:justify-single-word="false" fo:text-indent="0cm" style:auto-text-indent="false"/>
      <style:text-properties style:font-name="Bitstream Vera Sans Mono" fo:font-weight="normal" officeooo:rsid="00a4830e" officeooo:paragraph-rsid="00a570a8" style:font-weight-asian="normal" style:font-weight-complex="normal"/>
    </style:style>
    <style:style style:name="P116" style:family="paragraph" style:parent-style-name="Standard">
      <style:paragraph-properties fo:margin-left="1.27cm" fo:margin-right="0cm" fo:text-align="justify" style:justify-single-word="false" fo:text-indent="0cm" style:auto-text-indent="false"/>
      <style:text-properties style:font-name="Bitstream Vera Sans Mono" fo:font-weight="normal" officeooo:rsid="00a4830e" officeooo:paragraph-rsid="00a881a3" style:font-weight-asian="normal" style:font-weight-complex="normal"/>
    </style:style>
    <style:style style:name="P117" style:family="paragraph" style:parent-style-name="Standard">
      <style:paragraph-properties fo:margin-left="1.27cm" fo:margin-right="0cm" fo:text-align="justify" style:justify-single-word="false" fo:text-indent="0cm" style:auto-text-indent="false"/>
      <style:text-properties style:font-name="Bitstream Vera Sans Mono" fo:font-weight="normal" officeooo:rsid="00a4830e" officeooo:paragraph-rsid="00aa7a47" style:font-weight-asian="normal" style:font-weight-complex="normal"/>
    </style:style>
    <style:style style:name="P118" style:family="paragraph" style:parent-style-name="Standard">
      <style:paragraph-properties fo:margin-left="1.27cm" fo:margin-right="0cm" fo:text-align="justify" style:justify-single-word="false" fo:text-indent="0cm" style:auto-text-indent="false"/>
      <style:text-properties style:font-name="Bitstream Vera Sans Mono" fo:font-weight="normal" officeooo:rsid="00aa2ea7" officeooo:paragraph-rsid="00aa2ea7" style:font-weight-asian="normal" style:font-weight-complex="normal"/>
    </style:style>
    <style:style style:name="P119" style:family="paragraph" style:parent-style-name="Standard">
      <style:paragraph-properties fo:margin-left="1.27cm" fo:margin-right="0cm" fo:text-align="justify" style:justify-single-word="false" fo:text-indent="0cm" style:auto-text-indent="false"/>
      <style:text-properties style:font-name="Bitstream Vera Sans Mono" fo:font-weight="normal" officeooo:rsid="00b307ae" officeooo:paragraph-rsid="00b165f5" style:font-weight-asian="normal" style:font-weight-complex="normal"/>
    </style:style>
    <style:style style:name="P120" style:family="paragraph" style:parent-style-name="Standard">
      <style:paragraph-properties fo:margin-left="1.27cm" fo:margin-right="0cm" fo:text-align="justify" style:justify-single-word="false" fo:text-indent="0cm" style:auto-text-indent="false"/>
      <style:text-properties style:font-name="Bitstream Vera Sans Mono" fo:font-weight="normal" officeooo:rsid="00b307ae" officeooo:paragraph-rsid="00b3aa4a" style:font-weight-asian="normal" style:font-weight-complex="normal"/>
    </style:style>
    <style:style style:name="P121" style:family="paragraph" style:parent-style-name="Standard">
      <style:paragraph-properties fo:margin-left="1.27cm" fo:margin-right="0cm" fo:text-align="justify" style:justify-single-word="false" fo:text-indent="0cm" style:auto-text-indent="false"/>
      <style:text-properties style:font-name="Bitstream Vera Sans Mono" fo:font-weight="normal" officeooo:rsid="00b307ae" officeooo:paragraph-rsid="00b599f3" style:font-weight-asian="normal" style:font-weight-complex="normal"/>
    </style:style>
    <style:style style:name="P122" style:family="paragraph" style:parent-style-name="Standard" style:master-page-name="">
      <loext:graphic-properties draw:fill="none"/>
      <style:paragraph-properties fo:margin-left="3cm" fo:margin-right="0cm" fo:text-align="justify" style:justify-single-word="false" fo:text-indent="-1.7cm" style:auto-text-indent="false" style:page-number="auto" fo:background-color="transparent">
        <style:tab-stops>
          <style:tab-stop style:position="1.734cm"/>
        </style:tab-stops>
      </style:paragraph-properties>
      <style:text-properties style:font-name="Liberation Sans" officeooo:rsid="009f6cbb" officeooo:paragraph-rsid="009f6cbb"/>
    </style:style>
    <style:style style:name="P123" style:family="paragraph" style:parent-style-name="Standard">
      <loext:graphic-properties draw:fill="none"/>
      <style:paragraph-properties fo:margin-left="3cm" fo:margin-right="0cm" fo:text-align="justify" style:justify-single-word="false" fo:text-indent="-1.7cm" style:auto-text-indent="false" fo:background-color="transparent">
        <style:tab-stops>
          <style:tab-stop style:position="1.734cm"/>
        </style:tab-stops>
      </style:paragraph-properties>
      <style:text-properties style:font-name="Liberation Sans" officeooo:rsid="009f6cbb" officeooo:paragraph-rsid="009f6cbb"/>
    </style:style>
    <style:style style:name="P124" style:family="paragraph" style:parent-style-name="Standard">
      <loext:graphic-properties draw:fill="none"/>
      <style:paragraph-properties fo:margin-left="3cm" fo:margin-right="0cm" fo:text-align="justify" style:justify-single-word="false" fo:text-indent="-1.7cm" style:auto-text-indent="false" fo:background-color="transparent">
        <style:tab-stops>
          <style:tab-stop style:position="1.734cm"/>
        </style:tab-stops>
      </style:paragraph-properties>
      <style:text-properties style:font-name="Liberation Sans" fo:font-weight="normal" officeooo:rsid="009f6cbb" officeooo:paragraph-rsid="009f6cbb" style:font-weight-asian="normal" style:font-weight-complex="normal"/>
    </style:style>
    <style:style style:name="P125" style:family="paragraph" style:parent-style-name="Standard">
      <style:paragraph-properties fo:text-align="start" style:justify-single-word="false" fo:break-before="page"/>
      <style:text-properties style:font-name="Liberation Sans" fo:font-size="18pt" fo:font-weight="bold" officeooo:rsid="00b165f5" officeooo:paragraph-rsid="00b165f5" style:font-size-asian="18pt" style:font-weight-asian="bold" style:font-size-complex="18pt" style:font-weight-complex="bold"/>
    </style:style>
    <style:style style:name="P126" style:family="paragraph" style:parent-style-name="Standard">
      <style:paragraph-properties fo:text-align="start" style:justify-single-word="false" fo:break-before="page"/>
      <style:text-properties style:font-name="Liberation Sans" fo:font-size="18pt" fo:font-weight="bold" officeooo:rsid="00b165f5" officeooo:paragraph-rsid="00b4b077" style:font-size-asian="18pt" style:font-weight-asian="bold" style:font-size-complex="18pt" style:font-weight-complex="bold"/>
    </style:style>
    <style:style style:name="P127" style:family="paragraph" style:parent-style-name="Standard">
      <style:paragraph-properties fo:text-align="start" style:justify-single-word="false" fo:break-before="page"/>
      <style:text-properties style:font-name="Liberation Sans" fo:font-size="18pt" fo:font-weight="bold" officeooo:rsid="00b165f5" officeooo:paragraph-rsid="00b599f3" style:font-size-asian="18pt" style:font-weight-asian="bold" style:font-size-complex="18pt" style:font-weight-complex="bold"/>
    </style:style>
    <style:style style:name="P128" style:family="paragraph" style:parent-style-name="Standard">
      <style:paragraph-properties fo:text-align="justify" style:justify-single-word="false"/>
      <style:text-properties style:font-name="Liberation Sans" officeooo:rsid="000fd5b1" officeooo:paragraph-rsid="00b9eee1"/>
    </style:style>
    <style:style style:name="P129" style:family="paragraph" style:parent-style-name="Standard">
      <style:paragraph-properties fo:text-align="justify" style:justify-single-word="false"/>
      <style:text-properties style:font-name="Liberation Sans" officeooo:rsid="000fd5b1" officeooo:paragraph-rsid="00c25fd8"/>
    </style:style>
    <style:style style:name="P130" style:family="paragraph" style:parent-style-name="Standard">
      <style:paragraph-properties fo:text-align="justify" style:justify-single-word="false"/>
      <style:text-properties style:font-name="Liberation Sans" officeooo:rsid="000fd5b1" officeooo:paragraph-rsid="00c8253b"/>
    </style:style>
    <style:style style:name="P131" style:family="paragraph" style:parent-style-name="Standard">
      <style:paragraph-properties fo:text-align="justify" style:justify-single-word="false"/>
      <style:text-properties style:font-name="Liberation Sans" fo:font-weight="normal" officeooo:rsid="00998d7a" officeooo:paragraph-rsid="00b9eee1" style:font-weight-asian="normal" style:font-weight-complex="normal"/>
    </style:style>
    <style:style style:name="P132" style:family="paragraph" style:parent-style-name="Standard">
      <style:paragraph-properties fo:text-align="justify" style:justify-single-word="false"/>
      <style:text-properties style:font-name="Liberation Sans" fo:font-weight="normal" officeooo:rsid="00998d7a" officeooo:paragraph-rsid="00c25fd8" style:font-weight-asian="normal" style:font-weight-complex="normal"/>
    </style:style>
    <style:style style:name="P133" style:family="paragraph" style:parent-style-name="Standard">
      <style:paragraph-properties fo:text-align="justify" style:justify-single-word="false"/>
      <style:text-properties style:font-name="Liberation Sans" fo:font-weight="normal" officeooo:rsid="00998d7a" officeooo:paragraph-rsid="00c8253b" style:font-weight-asian="normal" style:font-weight-complex="normal"/>
    </style:style>
    <style:style style:name="P134" style:family="paragraph" style:parent-style-name="Standard">
      <style:paragraph-properties fo:text-align="justify" style:justify-single-word="false"/>
      <style:text-properties style:font-name="Liberation Sans" fo:font-weight="normal" officeooo:rsid="009a5018" officeooo:paragraph-rsid="00b9eee1" style:font-weight-asian="normal" style:font-weight-complex="normal"/>
    </style:style>
    <style:style style:name="P135" style:family="paragraph" style:parent-style-name="Standard">
      <style:paragraph-properties fo:text-align="justify" style:justify-single-word="false"/>
      <style:text-properties style:font-name="Liberation Sans" fo:font-weight="normal" officeooo:rsid="009aa62f" officeooo:paragraph-rsid="00b9eee1" style:font-weight-asian="normal" style:font-weight-complex="normal"/>
    </style:style>
    <style:style style:name="P136" style:family="paragraph" style:parent-style-name="Standard">
      <style:paragraph-properties fo:text-align="justify" style:justify-single-word="false"/>
      <style:text-properties style:font-name="Liberation Sans" fo:font-weight="normal" officeooo:rsid="009aa62f" officeooo:paragraph-rsid="00bad098" style:font-weight-asian="normal" style:font-weight-complex="normal"/>
    </style:style>
    <style:style style:name="P137" style:family="paragraph" style:parent-style-name="Standard">
      <style:paragraph-properties fo:text-align="justify" style:justify-single-word="false"/>
      <style:text-properties style:font-name="Liberation Sans" fo:font-weight="normal" officeooo:rsid="009aa62f" officeooo:paragraph-rsid="00bc9405" style:font-weight-asian="normal" style:font-weight-complex="normal"/>
    </style:style>
    <style:style style:name="P138" style:family="paragraph" style:parent-style-name="Standard">
      <style:paragraph-properties fo:text-align="justify" style:justify-single-word="false"/>
      <style:text-properties style:font-name="Liberation Sans" fo:font-weight="normal" officeooo:rsid="009aa62f" officeooo:paragraph-rsid="00bfac0b" style:font-weight-asian="normal" style:font-weight-complex="normal"/>
    </style:style>
    <style:style style:name="P139" style:family="paragraph" style:parent-style-name="Standard">
      <style:paragraph-properties fo:text-align="justify" style:justify-single-word="false"/>
      <style:text-properties style:font-name="Liberation Sans" fo:font-weight="normal" officeooo:rsid="009aa62f" officeooo:paragraph-rsid="00c25fd8" style:font-weight-asian="normal" style:font-weight-complex="normal"/>
    </style:style>
    <style:style style:name="P140" style:family="paragraph" style:parent-style-name="Standard">
      <style:paragraph-properties fo:text-align="justify" style:justify-single-word="false"/>
      <style:text-properties style:font-name="Liberation Sans" fo:font-weight="normal" officeooo:rsid="009aa62f" officeooo:paragraph-rsid="00c329dd" style:font-weight-asian="normal" style:font-weight-complex="normal"/>
    </style:style>
    <style:style style:name="P141" style:family="paragraph" style:parent-style-name="Standard">
      <style:paragraph-properties fo:text-align="justify" style:justify-single-word="false"/>
      <style:text-properties style:font-name="Liberation Sans" fo:font-weight="normal" officeooo:rsid="009aa62f" officeooo:paragraph-rsid="00c8253b" style:font-weight-asian="normal" style:font-weight-complex="normal"/>
    </style:style>
    <style:style style:name="P142" style:family="paragraph" style:parent-style-name="Standard">
      <style:paragraph-properties fo:text-align="justify" style:justify-single-word="false"/>
      <style:text-properties style:font-name="Liberation Sans" fo:font-weight="normal" officeooo:rsid="009aa62f" officeooo:paragraph-rsid="00cc5349" style:font-weight-asian="normal" style:font-weight-complex="normal"/>
    </style:style>
    <style:style style:name="P143" style:family="paragraph" style:parent-style-name="Standard">
      <style:paragraph-properties fo:text-align="justify" style:justify-single-word="false"/>
      <style:text-properties style:font-name="Liberation Sans" fo:font-weight="normal" officeooo:rsid="00ba99fd" officeooo:paragraph-rsid="00ba99fd" style:font-weight-asian="normal" style:font-weight-complex="normal"/>
    </style:style>
    <style:style style:name="P144" style:family="paragraph" style:parent-style-name="Standard">
      <style:paragraph-properties fo:text-align="justify" style:justify-single-word="false"/>
      <style:text-properties style:font-name="Liberation Sans" fo:font-weight="normal" officeooo:rsid="00ba99fd" officeooo:paragraph-rsid="00bad098" style:font-weight-asian="normal" style:font-weight-complex="normal"/>
    </style:style>
    <style:style style:name="P145" style:family="paragraph" style:parent-style-name="Standard">
      <style:paragraph-properties fo:text-align="justify" style:justify-single-word="false"/>
      <style:text-properties style:font-name="Liberation Sans" fo:font-weight="normal" officeooo:rsid="00c25fd8" officeooo:paragraph-rsid="00c25fd8" style:font-weight-asian="normal" style:font-weight-complex="normal"/>
    </style:style>
    <style:style style:name="P146" style:family="paragraph" style:parent-style-name="Standard">
      <style:paragraph-properties fo:text-align="justify" style:justify-single-word="false"/>
      <style:text-properties style:font-name="Liberation Sans" fo:font-weight="normal" officeooo:rsid="00c25fd8" officeooo:paragraph-rsid="00c8253b" style:font-weight-asian="normal" style:font-weight-complex="normal"/>
    </style:style>
    <style:style style:name="P147" style:family="paragraph" style:parent-style-name="Standard">
      <style:paragraph-properties fo:text-align="justify" style:justify-single-word="false"/>
      <style:text-properties style:font-name="Liberation Sans" fo:font-weight="normal" officeooo:rsid="00c8253b" officeooo:paragraph-rsid="00c8253b" style:font-weight-asian="normal" style:font-weight-complex="normal"/>
    </style:style>
    <style:style style:name="P148" style:family="paragraph" style:parent-style-name="Standard">
      <style:paragraph-properties fo:text-align="justify" style:justify-single-word="false"/>
      <style:text-properties style:font-name="Liberation Sans" fo:font-size="14pt" style:text-underline-style="solid" style:text-underline-width="auto" style:text-underline-color="font-color" fo:font-weight="bold" officeooo:rsid="009a5018" officeooo:paragraph-rsid="00b9eee1" style:font-size-asian="14pt" style:font-weight-asian="bold" style:font-size-complex="14pt" style:font-weight-complex="bold"/>
    </style:style>
    <style:style style:name="P149" style:family="paragraph" style:parent-style-name="Standard">
      <style:paragraph-properties fo:text-align="justify" style:justify-single-word="false"/>
      <style:text-properties style:font-name="Liberation Sans" officeooo:rsid="009a5018" officeooo:paragraph-rsid="00b9eee1"/>
    </style:style>
    <style:style style:name="P150" style:family="paragraph" style:parent-style-name="Standard">
      <style:paragraph-properties fo:text-align="justify" style:justify-single-word="false"/>
      <style:text-properties style:font-name="Liberation Sans" fo:font-weight="bold" officeooo:rsid="009a5018" officeooo:paragraph-rsid="00b9eee1" style:font-weight-asian="bold" style:font-weight-complex="bold"/>
    </style:style>
    <style:style style:name="P151" style:family="paragraph" style:parent-style-name="Standard">
      <style:paragraph-properties fo:text-align="justify" style:justify-single-word="false"/>
      <style:text-properties style:font-name="Liberation Sans" fo:font-weight="bold" officeooo:rsid="009aa62f" officeooo:paragraph-rsid="00b9eee1" style:font-weight-asian="bold" style:font-weight-complex="bold"/>
    </style:style>
    <style:style style:name="P152" style:family="paragraph" style:parent-style-name="Standard">
      <style:paragraph-properties fo:text-align="justify" style:justify-single-word="false"/>
      <style:text-properties style:font-name="Liberation Sans" fo:font-weight="bold" officeooo:rsid="009aa62f" officeooo:paragraph-rsid="00bad098" style:font-weight-asian="bold" style:font-weight-complex="bold"/>
    </style:style>
    <style:style style:name="P153" style:family="paragraph" style:parent-style-name="Standard">
      <style:paragraph-properties fo:text-align="justify" style:justify-single-word="false"/>
      <style:text-properties style:font-name="Liberation Sans" fo:font-weight="bold" officeooo:rsid="009aa62f" officeooo:paragraph-rsid="00bc9405" style:font-weight-asian="bold" style:font-weight-complex="bold"/>
    </style:style>
    <style:style style:name="P154" style:family="paragraph" style:parent-style-name="Standard">
      <style:paragraph-properties fo:text-align="justify" style:justify-single-word="false"/>
      <style:text-properties style:font-name="Liberation Sans" fo:font-weight="bold" officeooo:rsid="009aa62f" officeooo:paragraph-rsid="00bfac0b" style:font-weight-asian="bold" style:font-weight-complex="bold"/>
    </style:style>
    <style:style style:name="P155" style:family="paragraph" style:parent-style-name="Standard">
      <style:paragraph-properties fo:text-align="justify" style:justify-single-word="false"/>
      <style:text-properties style:font-name="Liberation Sans" fo:font-weight="bold" officeooo:rsid="009aa62f" officeooo:paragraph-rsid="00c25fd8" style:font-weight-asian="bold" style:font-weight-complex="bold"/>
    </style:style>
    <style:style style:name="P156" style:family="paragraph" style:parent-style-name="Standard">
      <style:paragraph-properties fo:text-align="justify" style:justify-single-word="false"/>
      <style:text-properties style:font-name="Liberation Sans" fo:font-weight="bold" officeooo:rsid="009aa62f" officeooo:paragraph-rsid="00c329dd" style:font-weight-asian="bold" style:font-weight-complex="bold"/>
    </style:style>
    <style:style style:name="P157" style:family="paragraph" style:parent-style-name="Standard">
      <style:paragraph-properties fo:text-align="justify" style:justify-single-word="false"/>
      <style:text-properties style:font-name="Liberation Sans" fo:font-weight="bold" officeooo:rsid="009aa62f" officeooo:paragraph-rsid="00c8253b" style:font-weight-asian="bold" style:font-weight-complex="bold"/>
    </style:style>
    <style:style style:name="P158" style:family="paragraph" style:parent-style-name="Standard">
      <style:paragraph-properties fo:text-align="justify" style:justify-single-word="false"/>
      <style:text-properties style:font-name="Liberation Sans" fo:font-weight="bold" officeooo:rsid="009aa62f" officeooo:paragraph-rsid="00cc5349" style:font-weight-asian="bold" style:font-weight-complex="bold"/>
    </style:style>
    <style:style style:name="P159" style:family="paragraph" style:parent-style-name="Standard">
      <style:paragraph-properties fo:text-align="justify" style:justify-single-word="false"/>
      <style:text-properties style:font-name="Liberation Sans" fo:font-weight="bold" officeooo:rsid="00c25fd8" officeooo:paragraph-rsid="00c25fd8" style:font-weight-asian="bold" style:font-weight-complex="bold"/>
    </style:style>
    <style:style style:name="P160" style:family="paragraph" style:parent-style-name="Standard">
      <style:paragraph-properties fo:text-align="justify" style:justify-single-word="false"/>
      <style:text-properties style:font-name="Liberation Sans" fo:font-weight="bold" officeooo:rsid="00c8253b" officeooo:paragraph-rsid="00c8253b" style:font-weight-asian="bold" style:font-weight-complex="bold"/>
    </style:style>
    <style:style style:name="P161" style:family="paragraph" style:parent-style-name="Standard">
      <style:paragraph-properties fo:text-align="justify" style:justify-single-word="false"/>
      <style:text-properties style:font-name="Liberation Sans" fo:font-weight="bold" officeooo:rsid="00cc5349" officeooo:paragraph-rsid="00cc5349" style:font-weight-asian="bold" style:font-weight-complex="bold"/>
    </style:style>
    <style:style style:name="P162" style:family="paragraph" style:parent-style-name="Standard">
      <style:paragraph-properties fo:text-align="justify" style:justify-single-word="false"/>
      <style:text-properties style:font-name="Liberation Sans" fo:font-size="13pt" style:text-underline-style="solid" style:text-underline-width="auto" style:text-underline-color="font-color" fo:font-weight="bold" officeooo:rsid="00ba99fd" officeooo:paragraph-rsid="00ba99fd" style:font-size-asian="13pt" style:font-weight-asian="bold" style:font-size-complex="13pt" style:font-weight-complex="bold"/>
    </style:style>
    <style:style style:name="P163" style:family="paragraph" style:parent-style-name="Standard">
      <style:paragraph-properties fo:text-align="justify" style:justify-single-word="false"/>
      <style:text-properties style:font-name="Liberation Sans" fo:font-size="13pt" style:text-underline-style="solid" style:text-underline-width="auto" style:text-underline-color="font-color" fo:font-weight="bold" officeooo:rsid="00ba99fd" officeooo:paragraph-rsid="00bfac0b" style:font-size-asian="13pt" style:font-weight-asian="bold" style:font-size-complex="13pt" style:font-weight-complex="bold"/>
    </style:style>
    <style:style style:name="P164" style:family="paragraph" style:parent-style-name="Standard">
      <style:paragraph-properties fo:text-align="justify" style:justify-single-word="false"/>
      <style:text-properties style:font-name="Liberation Sans" fo:font-size="13pt" style:text-underline-style="solid" style:text-underline-width="auto" style:text-underline-color="font-color" fo:font-weight="bold" officeooo:rsid="00bad098" officeooo:paragraph-rsid="00bad098" style:font-size-asian="13pt" style:font-weight-asian="bold" style:font-size-complex="13pt" style:font-weight-complex="bold"/>
    </style:style>
    <style:style style:name="P165" style:family="paragraph" style:parent-style-name="Standard">
      <style:paragraph-properties fo:text-align="justify" style:justify-single-word="false"/>
      <style:text-properties style:font-name="Liberation Sans" officeooo:rsid="00ba99fd" officeooo:paragraph-rsid="00ba99fd"/>
    </style:style>
    <style:style style:name="P166" style:family="paragraph" style:parent-style-name="Standard">
      <style:paragraph-properties fo:text-align="justify" style:justify-single-word="false"/>
      <style:text-properties style:font-name="Liberation Sans" officeooo:rsid="00ba99fd" officeooo:paragraph-rsid="00bad098"/>
    </style:style>
    <style:style style:name="P167" style:family="paragraph" style:parent-style-name="Standard">
      <style:paragraph-properties fo:text-align="justify" style:justify-single-word="false"/>
      <style:text-properties style:font-name="Liberation Sans" officeooo:rsid="00bad098" officeooo:paragraph-rsid="00bad098"/>
    </style:style>
    <style:style style:name="P168" style:family="paragraph" style:parent-style-name="Standard">
      <style:paragraph-properties fo:text-align="justify" style:justify-single-word="false"/>
      <style:text-properties style:font-name="Liberation Sans" officeooo:rsid="00bfac0b" officeooo:paragraph-rsid="00bfac0b"/>
    </style:style>
    <style:style style:name="P169" style:family="paragraph" style:parent-style-name="Standard">
      <style:paragraph-properties fo:text-align="justify" style:justify-single-word="false"/>
      <style:text-properties style:font-name="Liberation Sans" officeooo:rsid="00c25fd8" officeooo:paragraph-rsid="00c25fd8"/>
    </style:style>
    <style:style style:name="P170" style:family="paragraph" style:parent-style-name="Standard">
      <style:paragraph-properties fo:text-align="justify" style:justify-single-word="false"/>
      <style:text-properties style:font-name="Liberation Sans" officeooo:rsid="00c8253b" officeooo:paragraph-rsid="00c8253b"/>
    </style:style>
    <style:style style:name="P171" style:family="paragraph" style:parent-style-name="Standard">
      <style:paragraph-properties fo:text-align="justify" style:justify-single-word="false"/>
      <style:text-properties style:font-name="Liberation Sans" officeooo:rsid="00cc5349" officeooo:paragraph-rsid="00cc5349"/>
    </style:style>
    <style:style style:name="P172" style:family="paragraph" style:parent-style-name="Standard">
      <style:paragraph-properties fo:text-align="justify" style:justify-single-word="false"/>
      <style:text-properties style:font-name="Bitstream Vera Sans Mono" fo:font-weight="normal" officeooo:rsid="009aa62f" officeooo:paragraph-rsid="00bad098" style:font-weight-asian="normal" style:font-weight-complex="normal"/>
    </style:style>
    <style:style style:name="P173" style:family="paragraph" style:parent-style-name="Standard">
      <style:paragraph-properties fo:text-align="justify" style:justify-single-word="false">
        <style:tab-stops>
          <style:tab-stop style:position="1.411cm"/>
          <style:tab-stop style:position="1.91cm"/>
        </style:tab-stops>
      </style:paragraph-properties>
      <style:text-properties style:font-name="Liberation Sans" fo:font-weight="normal" officeooo:rsid="00bad098" officeooo:paragraph-rsid="00bad098" style:font-weight-asian="normal" style:font-weight-complex="normal"/>
    </style:style>
    <style:style style:name="P174" style:family="paragraph" style:parent-style-name="Standard">
      <style:paragraph-properties fo:text-align="justify" style:justify-single-word="false">
        <style:tab-stops>
          <style:tab-stop style:position="1.411cm"/>
          <style:tab-stop style:position="1.91cm"/>
        </style:tab-stops>
      </style:paragraph-properties>
      <style:text-properties style:font-name="Liberation Sans" fo:font-weight="normal" officeooo:rsid="00bad098" officeooo:paragraph-rsid="00c329dd" style:font-weight-asian="normal" style:font-weight-complex="normal"/>
    </style:style>
    <style:style style:name="P175" style:family="paragraph" style:parent-style-name="Standard">
      <style:paragraph-properties fo:text-align="justify" style:justify-single-word="false">
        <style:tab-stops>
          <style:tab-stop style:position="2.087cm"/>
          <style:tab-stop style:position="2.499cm"/>
        </style:tab-stops>
      </style:paragraph-properties>
      <style:text-properties style:font-name="Liberation Sans" fo:font-weight="normal" officeooo:rsid="00bad098" officeooo:paragraph-rsid="00c329dd" style:font-weight-asian="normal" style:font-weight-complex="normal"/>
    </style:style>
    <style:style style:name="P176" style:family="paragraph" style:parent-style-name="Standard">
      <style:paragraph-properties fo:text-align="justify" style:justify-single-word="false">
        <style:tab-stops>
          <style:tab-stop style:position="2.087cm"/>
          <style:tab-stop style:position="2.499cm"/>
        </style:tab-stops>
      </style:paragraph-properties>
      <style:text-properties style:font-name="Liberation Sans" fo:font-weight="normal" officeooo:rsid="00bad098" officeooo:paragraph-rsid="00c8253b" style:font-weight-asian="normal" style:font-weight-complex="normal"/>
    </style:style>
    <style:style style:name="P177" style:family="paragraph" style:parent-style-name="Standard">
      <style:paragraph-properties fo:text-align="justify" style:justify-single-word="false">
        <style:tab-stops>
          <style:tab-stop style:position="2.087cm"/>
          <style:tab-stop style:position="2.499cm"/>
        </style:tab-stops>
      </style:paragraph-properties>
      <style:text-properties style:font-name="Liberation Sans" fo:font-weight="normal" officeooo:rsid="00bad098" officeooo:paragraph-rsid="00c9c7ad" style:font-weight-asian="normal" style:font-weight-complex="normal"/>
    </style:style>
    <style:style style:name="P178" style:family="paragraph" style:parent-style-name="Standard">
      <style:paragraph-properties fo:text-align="justify" style:justify-single-word="false">
        <style:tab-stops>
          <style:tab-stop style:position="2.087cm"/>
          <style:tab-stop style:position="2.499cm"/>
        </style:tab-stops>
      </style:paragraph-properties>
      <style:text-properties style:font-name="Liberation Sans" fo:font-weight="normal" officeooo:rsid="00bad098" officeooo:paragraph-rsid="00cc5349" style:font-weight-asian="normal" style:font-weight-complex="normal"/>
    </style:style>
    <style:style style:name="P179" style:family="paragraph" style:parent-style-name="Standard">
      <style:paragraph-properties fo:text-align="justify" style:justify-single-word="false">
        <style:tab-stops>
          <style:tab-stop style:position="2.087cm"/>
          <style:tab-stop style:position="2.499cm"/>
        </style:tab-stops>
      </style:paragraph-properties>
      <style:text-properties style:font-name="Liberation Sans" fo:font-weight="normal" officeooo:rsid="00c329dd" officeooo:paragraph-rsid="00c3b791" style:font-weight-asian="normal" style:font-weight-complex="normal"/>
    </style:style>
    <style:style style:name="P180" style:family="paragraph" style:parent-style-name="Standard">
      <style:paragraph-properties fo:text-align="justify" style:justify-single-word="false">
        <style:tab-stops/>
      </style:paragraph-properties>
      <style:text-properties style:font-name="Liberation Sans" fo:font-weight="normal" officeooo:rsid="00c329dd" officeooo:paragraph-rsid="00c3b791" style:font-weight-asian="normal" style:font-weight-complex="normal"/>
    </style:style>
    <style:style style:name="P181" style:family="paragraph" style:parent-style-name="Standard">
      <style:paragraph-properties fo:text-align="justify" style:justify-single-word="false">
        <style:tab-stops>
          <style:tab-stop style:position="2.087cm"/>
          <style:tab-stop style:position="2.499cm"/>
        </style:tab-stops>
      </style:paragraph-properties>
      <style:text-properties style:font-name="Liberation Sans" fo:font-weight="bold" officeooo:rsid="00c3b791" officeooo:paragraph-rsid="00c3b791" style:font-weight-asian="bold" style:font-weight-complex="bold"/>
    </style:style>
    <style:style style:name="P182" style:family="paragraph" style:parent-style-name="Standard">
      <style:paragraph-properties fo:margin-left="0cm" fo:margin-right="0cm" fo:text-align="justify" style:justify-single-word="false" fo:text-indent="0cm" style:auto-text-indent="false"/>
      <style:text-properties style:font-name="Liberation Sans" fo:font-weight="normal" officeooo:rsid="00af0dba" officeooo:paragraph-rsid="00b599f3" style:font-weight-asian="normal" style:font-weight-complex="normal"/>
    </style:style>
    <style:style style:name="P183" style:family="paragraph" style:parent-style-name="Standard">
      <style:paragraph-properties fo:margin-left="0cm" fo:margin-right="0cm" fo:text-align="justify" style:justify-single-word="false" fo:text-indent="0cm" style:auto-text-indent="false"/>
      <style:text-properties style:font-name="Liberation Sans" fo:font-weight="normal" officeooo:rsid="00af0dba" officeooo:paragraph-rsid="00b9eee1" style:font-weight-asian="normal" style:font-weight-complex="normal"/>
    </style:style>
    <style:style style:name="P184" style:family="paragraph" style:parent-style-name="Standard">
      <style:paragraph-properties fo:margin-left="0cm" fo:margin-right="0cm" fo:text-align="justify" style:justify-single-word="false" fo:text-indent="0cm" style:auto-text-indent="false"/>
      <style:text-properties style:font-name="Liberation Sans" fo:font-weight="normal" officeooo:rsid="00af0dba" officeooo:paragraph-rsid="00bad098" style:font-weight-asian="normal" style:font-weight-complex="normal"/>
    </style:style>
    <style:style style:name="P185" style:family="paragraph" style:parent-style-name="Standard">
      <style:paragraph-properties fo:margin-left="0cm" fo:margin-right="0cm" fo:text-align="justify" style:justify-single-word="false" fo:text-indent="0cm" style:auto-text-indent="false"/>
      <style:text-properties style:font-name="Liberation Sans" officeooo:rsid="00b3aa4a" officeooo:paragraph-rsid="00b599f3"/>
    </style:style>
    <style:style style:name="P186" style:family="paragraph" style:parent-style-name="Standard">
      <style:paragraph-properties fo:margin-left="0cm" fo:margin-right="0cm" fo:text-align="justify" style:justify-single-word="false" fo:text-indent="0cm" style:auto-text-indent="false"/>
      <style:text-properties style:font-name="Liberation Sans" officeooo:rsid="00b3aa4a" officeooo:paragraph-rsid="00b4b077"/>
    </style:style>
    <style:style style:name="P187" style:family="paragraph" style:parent-style-name="Standard">
      <style:paragraph-properties fo:margin-left="0cm" fo:margin-right="0cm" fo:text-align="justify" style:justify-single-word="false" fo:text-indent="0cm" style:auto-text-indent="false"/>
      <style:text-properties style:font-name="Liberation Sans" officeooo:rsid="00bad098" officeooo:paragraph-rsid="00bad098"/>
    </style:style>
    <style:style style:name="P188" style:family="paragraph" style:parent-style-name="Standard">
      <style:paragraph-properties fo:margin-left="0cm" fo:margin-right="0cm" fo:text-align="justify" style:justify-single-word="false" fo:text-indent="0cm" style:auto-text-indent="false"/>
      <style:text-properties style:font-name="Liberation Sans" officeooo:rsid="00bc9405" officeooo:paragraph-rsid="00bc9405"/>
    </style:style>
    <style:style style:name="P189" style:family="paragraph" style:parent-style-name="Standard">
      <style:paragraph-properties fo:margin-left="0cm" fo:margin-right="0cm" fo:text-align="justify" style:justify-single-word="false" fo:text-indent="0cm" style:auto-text-indent="false"/>
      <style:text-properties style:font-name="Liberation Sans" fo:font-weight="normal" officeooo:rsid="00bfac0b" officeooo:paragraph-rsid="00bfac0b" style:font-weight-asian="normal" style:font-weight-complex="normal"/>
    </style:style>
    <style:style style:name="P190" style:family="paragraph" style:parent-style-name="Standard">
      <style:paragraph-properties fo:margin-left="0cm" fo:margin-right="0cm" fo:text-align="justify" style:justify-single-word="false" fo:text-indent="0cm" style:auto-text-indent="false"/>
      <style:text-properties style:font-name="Liberation Sans" fo:font-weight="normal" officeooo:rsid="00b3aa4a" officeooo:paragraph-rsid="00c25fd8" style:font-weight-asian="normal" style:font-weight-complex="normal"/>
    </style:style>
    <style:style style:name="P191" style:family="paragraph" style:parent-style-name="Standard">
      <style:paragraph-properties fo:margin-left="0cm" fo:margin-right="0cm" fo:text-align="justify" style:justify-single-word="false" fo:text-indent="0cm" style:auto-text-indent="false"/>
      <style:text-properties style:font-name="Liberation Sans" fo:font-weight="normal" officeooo:rsid="00b3aa4a" officeooo:paragraph-rsid="00c329dd" style:font-weight-asian="normal" style:font-weight-complex="normal"/>
    </style:style>
    <style:style style:name="P192" style:family="paragraph" style:parent-style-name="Standard">
      <style:paragraph-properties fo:margin-left="0cm" fo:margin-right="0cm" fo:text-align="justify" style:justify-single-word="false" fo:text-indent="0cm" style:auto-text-indent="false"/>
      <style:text-properties style:font-name="Liberation Sans" fo:font-weight="normal" officeooo:rsid="00b3aa4a" officeooo:paragraph-rsid="00c8253b" style:font-weight-asian="normal" style:font-weight-complex="normal"/>
    </style:style>
    <style:style style:name="P193" style:family="paragraph" style:parent-style-name="Standard">
      <style:paragraph-properties fo:margin-left="0cm" fo:margin-right="0cm" fo:text-align="justify" style:justify-single-word="false" fo:text-indent="0cm" style:auto-text-indent="false"/>
      <style:text-properties style:font-name="Liberation Sans" fo:font-weight="normal" officeooo:rsid="00c329dd" officeooo:paragraph-rsid="00c329dd" style:font-weight-asian="normal" style:font-weight-complex="normal"/>
    </style:style>
    <style:style style:name="P194" style:family="paragraph" style:parent-style-name="Standard">
      <style:paragraph-properties fo:margin-left="0cm" fo:margin-right="0cm" fo:text-align="justify" style:justify-single-word="false" fo:text-indent="0cm" style:auto-text-indent="false"/>
      <style:text-properties style:font-name="Liberation Sans" fo:font-weight="normal" officeooo:rsid="00c8253b" officeooo:paragraph-rsid="00c8253b" style:font-weight-asian="normal" style:font-weight-complex="normal"/>
    </style:style>
    <style:style style:name="P195" style:family="paragraph" style:parent-style-name="Standard">
      <style:paragraph-properties fo:margin-left="0cm" fo:margin-right="0cm" fo:text-align="justify" style:justify-single-word="false" fo:text-indent="0cm" style:auto-text-indent="false"/>
      <style:text-properties style:font-name="Liberation Sans" fo:font-weight="normal" officeooo:rsid="00bc9405" officeooo:paragraph-rsid="00cb7ea5" style:font-weight-asian="normal" style:font-weight-complex="normal"/>
    </style:style>
    <style:style style:name="P196" style:family="paragraph" style:parent-style-name="Standard">
      <style:paragraph-properties fo:margin-left="0cm" fo:margin-right="0cm" fo:text-align="justify" style:justify-single-word="false" fo:text-indent="0cm" style:auto-text-indent="false"/>
      <style:text-properties style:font-name="Liberation Sans" fo:font-weight="normal" officeooo:rsid="00bc9405" officeooo:paragraph-rsid="00cc5349" style:font-weight-asian="normal" style:font-weight-complex="normal"/>
    </style:style>
    <style:style style:name="P197" style:family="paragraph" style:parent-style-name="Standard">
      <style:paragraph-properties fo:margin-left="0cm" fo:margin-right="0cm" fo:text-align="justify" style:justify-single-word="false" fo:text-indent="0cm" style:auto-text-indent="false"/>
      <style:text-properties style:font-name="Liberation Sans" fo:font-weight="normal" officeooo:rsid="00cc5349" officeooo:paragraph-rsid="00cc5349" style:font-weight-asian="normal" style:font-weight-complex="normal"/>
    </style:style>
    <style:style style:name="P198" style:family="paragraph" style:parent-style-name="Standard">
      <style:paragraph-properties fo:text-align="start" style:justify-single-word="false" fo:break-before="page"/>
      <style:text-properties style:font-name="Liberation Sans" fo:font-size="18pt" fo:font-weight="bold" officeooo:rsid="00c25fd8" officeooo:paragraph-rsid="00c25fd8" style:font-size-asian="18pt" style:font-weight-asian="bold" style:font-size-complex="18pt" style:font-weight-complex="bold"/>
    </style:style>
    <style:style style:name="P199" style:family="paragraph" style:parent-style-name="Standard">
      <style:paragraph-properties fo:text-align="start" style:justify-single-word="false" fo:break-before="page"/>
      <style:text-properties style:font-name="Liberation Sans" fo:font-size="18pt" fo:font-weight="bold" officeooo:rsid="00c8253b" officeooo:paragraph-rsid="00c8253b" style:font-size-asian="18pt" style:font-weight-asian="bold" style:font-size-complex="18pt" style:font-weight-complex="bold"/>
    </style:style>
    <style:style style:name="P200" style:family="paragraph" style:parent-style-name="Standard">
      <style:paragraph-properties fo:margin-left="1.27cm" fo:margin-right="0cm" fo:text-align="justify" style:justify-single-word="false" fo:text-indent="0cm" style:auto-text-indent="false"/>
      <style:text-properties style:font-name="Bitstream Vera Sans Mono" officeooo:rsid="009a5018" officeooo:paragraph-rsid="00b9eee1"/>
    </style:style>
    <style:style style:name="P201" style:family="paragraph" style:parent-style-name="Standard">
      <style:paragraph-properties fo:margin-left="1.27cm" fo:margin-right="0cm" fo:text-align="justify" style:justify-single-word="false" fo:text-indent="0cm" style:auto-text-indent="false"/>
      <style:text-properties style:font-name="Bitstream Vera Sans Mono" fo:font-weight="normal" officeooo:rsid="00b307ae" officeooo:paragraph-rsid="00b9eee1" style:font-weight-asian="normal" style:font-weight-complex="normal"/>
    </style:style>
    <style:style style:name="P202" style:family="paragraph" style:parent-style-name="Standard">
      <style:paragraph-properties fo:margin-left="1.27cm" fo:margin-right="0cm" fo:text-align="justify" style:justify-single-word="false" fo:text-indent="0cm" style:auto-text-indent="false"/>
      <style:text-properties style:font-name="Bitstream Vera Sans Mono" fo:font-weight="normal" officeooo:rsid="00b307ae" officeooo:paragraph-rsid="00bad098" style:font-weight-asian="normal" style:font-weight-complex="normal"/>
    </style:style>
    <style:style style:name="P203" style:family="paragraph" style:parent-style-name="Standard">
      <style:paragraph-properties fo:margin-left="1.27cm" fo:margin-right="0cm" fo:text-align="justify" style:justify-single-word="false" fo:text-indent="0cm" style:auto-text-indent="false"/>
      <style:text-properties style:font-name="Bitstream Vera Sans Mono" fo:font-weight="normal" officeooo:rsid="00b307ae" officeooo:paragraph-rsid="00bc9405" style:font-weight-asian="normal" style:font-weight-complex="normal"/>
    </style:style>
    <style:style style:name="P204" style:family="paragraph" style:parent-style-name="Standard">
      <style:paragraph-properties fo:margin-left="1.27cm" fo:margin-right="0cm" fo:text-align="justify" style:justify-single-word="false" fo:text-indent="0cm" style:auto-text-indent="false"/>
      <style:text-properties style:font-name="Bitstream Vera Sans Mono" fo:font-weight="normal" officeooo:rsid="00b307ae" officeooo:paragraph-rsid="00bfac0b" style:font-weight-asian="normal" style:font-weight-complex="normal"/>
    </style:style>
    <style:style style:name="P205" style:family="paragraph" style:parent-style-name="Standard">
      <style:paragraph-properties fo:margin-left="1.27cm" fo:margin-right="0cm" fo:text-align="justify" style:justify-single-word="false" fo:text-indent="0cm" style:auto-text-indent="false"/>
      <style:text-properties style:font-name="Bitstream Vera Sans Mono" fo:font-weight="normal" officeooo:rsid="00b307ae" officeooo:paragraph-rsid="00c25fd8" style:font-weight-asian="normal" style:font-weight-complex="normal"/>
    </style:style>
    <style:style style:name="P206" style:family="paragraph" style:parent-style-name="Standard">
      <style:paragraph-properties fo:margin-left="1.27cm" fo:margin-right="0cm" fo:text-align="justify" style:justify-single-word="false" fo:text-indent="0cm" style:auto-text-indent="false"/>
      <style:text-properties style:font-name="Bitstream Vera Sans Mono" fo:font-weight="normal" officeooo:rsid="00b307ae" officeooo:paragraph-rsid="00c329dd" style:font-weight-asian="normal" style:font-weight-complex="normal"/>
    </style:style>
    <style:style style:name="P207" style:family="paragraph" style:parent-style-name="Standard">
      <style:paragraph-properties fo:margin-left="1.27cm" fo:margin-right="0cm" fo:text-align="justify" style:justify-single-word="false" fo:text-indent="0cm" style:auto-text-indent="false"/>
      <style:text-properties style:font-name="Bitstream Vera Sans Mono" fo:font-weight="normal" officeooo:rsid="00b307ae" officeooo:paragraph-rsid="00c8253b" style:font-weight-asian="normal" style:font-weight-complex="normal"/>
    </style:style>
    <style:style style:name="P208" style:family="paragraph" style:parent-style-name="Standard">
      <style:paragraph-properties fo:margin-left="1.27cm" fo:margin-right="0cm" fo:text-align="justify" style:justify-single-word="false" fo:text-indent="0cm" style:auto-text-indent="false"/>
      <style:text-properties style:font-name="Bitstream Vera Sans Mono" fo:font-weight="normal" officeooo:rsid="00b307ae" officeooo:paragraph-rsid="00cc5349" style:font-weight-asian="normal" style:font-weight-complex="normal"/>
    </style:style>
    <style:style style:name="P209" style:family="paragraph" style:parent-style-name="Standard">
      <style:paragraph-properties fo:margin-left="1.27cm" fo:margin-right="0cm" fo:text-align="justify" style:justify-single-word="false" fo:text-indent="0cm" style:auto-text-indent="false"/>
      <style:text-properties style:font-name="Bitstream Vera Sans Mono" fo:font-weight="normal" officeooo:rsid="00c25fd8" officeooo:paragraph-rsid="00c25fd8" style:font-weight-asian="normal" style:font-weight-complex="normal"/>
    </style:style>
    <style:style style:name="P210" style:family="paragraph" style:parent-style-name="Standard">
      <style:paragraph-properties fo:margin-left="1.27cm" fo:margin-right="0cm" fo:text-align="justify" style:justify-single-word="false" fo:text-indent="0cm" style:auto-text-indent="false"/>
      <style:text-properties style:font-name="Bitstream Vera Sans Mono" fo:font-weight="normal" officeooo:rsid="00c9c7ad" officeooo:paragraph-rsid="00c9c7ad" style:font-weight-asian="normal" style:font-weight-complex="normal"/>
    </style:style>
    <style:style style:name="P211" style:family="paragraph" style:parent-style-name="Standard">
      <style:paragraph-properties fo:margin-left="1.27cm" fo:margin-right="0cm" fo:text-align="justify" style:justify-single-word="false" fo:text-indent="0cm" style:auto-text-indent="false"/>
      <style:text-properties style:font-name="Bitstream Vera Sans Mono" fo:font-weight="normal" officeooo:rsid="00c9c7ad" officeooo:paragraph-rsid="00cc5349" style:font-weight-asian="normal" style:font-weight-complex="normal"/>
    </style:style>
    <style:style style:name="P212" style:family="paragraph" style:parent-style-name="Standard">
      <style:paragraph-properties fo:margin-left="1.27cm" fo:margin-right="0cm" fo:text-align="justify" style:justify-single-word="false" fo:text-indent="0cm" style:auto-text-indent="false"/>
      <style:text-properties style:font-name="Bitstream Vera Sans Mono" officeooo:rsid="00ba99fd" officeooo:paragraph-rsid="00ba99fd"/>
    </style:style>
    <style:style style:name="P213" style:family="paragraph" style:parent-style-name="Standard">
      <style:paragraph-properties fo:margin-left="1.27cm" fo:margin-right="0cm" fo:text-align="justify" style:justify-single-word="false" fo:text-indent="0cm" style:auto-text-indent="false"/>
      <style:text-properties style:font-name="Bitstream Vera Sans Mono" officeooo:rsid="00ba99fd" officeooo:paragraph-rsid="00bad098"/>
    </style:style>
    <style:style style:name="P214" style:family="paragraph" style:parent-style-name="Standard">
      <style:paragraph-properties fo:margin-left="1.27cm" fo:margin-right="0cm" fo:text-align="justify" style:justify-single-word="false" fo:text-indent="0cm" style:auto-text-indent="false"/>
      <style:text-properties style:font-name="Bitstream Vera Sans Mono" officeooo:rsid="00ba99fd" officeooo:paragraph-rsid="00bc9405"/>
    </style:style>
    <style:style style:name="P215" style:family="paragraph" style:parent-style-name="Standard">
      <style:paragraph-properties fo:margin-left="1.27cm" fo:margin-right="0cm" fo:text-align="justify" style:justify-single-word="false" fo:text-indent="0cm" style:auto-text-indent="false"/>
      <style:text-properties style:font-name="Bitstream Vera Sans Mono" officeooo:rsid="00ba99fd" officeooo:paragraph-rsid="00bfac0b"/>
    </style:style>
    <style:style style:name="P216" style:family="paragraph" style:parent-style-name="Standard">
      <style:paragraph-properties fo:margin-left="1.27cm" fo:margin-right="0cm" fo:text-align="justify" style:justify-single-word="false" fo:text-indent="0cm" style:auto-text-indent="false"/>
      <style:text-properties style:font-name="Bitstream Vera Sans Mono" officeooo:rsid="00bad098" officeooo:paragraph-rsid="00bad098"/>
    </style:style>
    <style:style style:name="P217" style:family="paragraph" style:parent-style-name="Standard">
      <style:paragraph-properties fo:margin-left="1.27cm" fo:margin-right="0cm" fo:text-align="justify" style:justify-single-word="false" fo:text-indent="0cm" style:auto-text-indent="false"/>
      <style:text-properties style:font-name="Bitstream Vera Sans Mono" officeooo:rsid="00bad098" officeooo:paragraph-rsid="00bc9405"/>
    </style:style>
    <style:style style:name="P218" style:family="paragraph" style:parent-style-name="Standard">
      <style:paragraph-properties fo:margin-left="1.27cm" fo:margin-right="0cm" fo:text-align="justify" style:justify-single-word="false" fo:text-indent="0cm" style:auto-text-indent="false"/>
      <style:text-properties style:font-name="Bitstream Vera Sans Mono" officeooo:rsid="00bad098" officeooo:paragraph-rsid="00bfac0b"/>
    </style:style>
    <style:style style:name="P219" style:family="paragraph" style:parent-style-name="Standard">
      <style:paragraph-properties fo:margin-left="1.27cm" fo:margin-right="0cm" fo:text-align="justify" style:justify-single-word="false" fo:text-indent="0cm" style:auto-text-indent="false"/>
      <style:text-properties style:font-name="Bitstream Vera Sans Mono" officeooo:rsid="00bc9405" officeooo:paragraph-rsid="00bc9405"/>
    </style:style>
    <style:style style:name="P220" style:family="paragraph" style:parent-style-name="Standard">
      <style:paragraph-properties fo:margin-left="1.27cm" fo:margin-right="0cm" fo:text-align="justify" style:justify-single-word="false" fo:text-indent="0cm" style:auto-text-indent="false"/>
      <style:text-properties style:font-name="Bitstream Vera Sans Mono" officeooo:rsid="00c25fd8" officeooo:paragraph-rsid="00c25fd8"/>
    </style:style>
    <style:style style:name="P221" style:family="paragraph" style:parent-style-name="Standard">
      <style:paragraph-properties fo:margin-left="1.27cm" fo:margin-right="0cm" fo:text-align="justify" style:justify-single-word="false" fo:text-indent="0cm" style:auto-text-indent="false"/>
      <style:text-properties style:font-name="Bitstream Vera Sans Mono" officeooo:rsid="00c25fd8" officeooo:paragraph-rsid="00c329dd"/>
    </style:style>
    <style:style style:name="P222" style:family="paragraph" style:parent-style-name="Standard">
      <style:paragraph-properties fo:margin-left="1.27cm" fo:margin-right="0cm" fo:text-align="justify" style:justify-single-word="false" fo:text-indent="0cm" style:auto-text-indent="false"/>
      <style:text-properties style:font-name="Bitstream Vera Sans Mono" officeooo:rsid="00c25fd8" officeooo:paragraph-rsid="00c8253b"/>
    </style:style>
    <style:style style:name="P223" style:family="paragraph" style:parent-style-name="Standard">
      <style:paragraph-properties fo:margin-left="1.27cm" fo:margin-right="0cm" fo:text-align="justify" style:justify-single-word="false" fo:text-indent="0cm" style:auto-text-indent="false"/>
      <style:text-properties style:font-name="Bitstream Vera Sans Mono" officeooo:rsid="00c8253b" officeooo:paragraph-rsid="00c8253b"/>
    </style:style>
    <style:style style:name="P224" style:family="paragraph" style:parent-style-name="Standard">
      <style:paragraph-properties fo:margin-left="1.27cm" fo:margin-right="0cm" fo:text-align="justify" style:justify-single-word="false" fo:text-indent="0cm" style:auto-text-indent="false"/>
      <style:text-properties style:font-name="Bitstream Vera Sans Mono" officeooo:rsid="00c9ec8d" officeooo:paragraph-rsid="00c9ec8d"/>
    </style:style>
    <style:style style:name="P225" style:family="paragraph" style:parent-style-name="Standard">
      <style:paragraph-properties fo:margin-left="1.27cm" fo:margin-right="0cm" fo:text-align="justify" style:justify-single-word="false" fo:text-indent="0cm" style:auto-text-indent="false"/>
      <style:text-properties style:font-name="Bitstream Vera Sans Mono" officeooo:rsid="00c9ec8d" officeooo:paragraph-rsid="00cc5349"/>
    </style:style>
    <style:style style:name="P226" style:family="paragraph" style:parent-style-name="Standard">
      <style:paragraph-properties fo:margin-left="1.27cm" fo:margin-right="0cm" fo:text-align="justify" style:justify-single-word="false" fo:text-indent="0cm" style:auto-text-indent="false"/>
      <style:text-properties style:font-name="Liberation Sans" fo:font-weight="normal" officeooo:rsid="00af0dba" officeooo:paragraph-rsid="00b9eee1" style:font-weight-asian="normal" style:font-weight-complex="normal"/>
    </style:style>
    <style:style style:name="P227" style:family="paragraph" style:parent-style-name="Standard">
      <style:paragraph-properties fo:margin-left="1.27cm" fo:margin-right="0cm" fo:text-align="justify" style:justify-single-word="false" fo:text-indent="0cm" style:auto-text-indent="false"/>
      <style:text-properties style:font-name="Liberation Sans" fo:font-weight="normal" officeooo:rsid="00b307ae" officeooo:paragraph-rsid="00b4b077" style:font-weight-asian="normal" style:font-weight-complex="normal"/>
    </style:style>
    <style:style style:name="P22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29" style:family="paragraph">
      <loext:graphic-properties draw:fill-color="#000000"/>
    </style:style>
    <style:style style:name="T1" style:family="text">
      <style:text-properties fo:font-weight="bold" style:font-weight-asian="bold" style:font-weight-complex="bold"/>
    </style:style>
    <style:style style:name="T2" style:family="text">
      <style:text-properties fo:font-weight="bold" officeooo:rsid="009e0000" style:font-weight-asian="bold" style:font-weight-complex="bold"/>
    </style:style>
    <style:style style:name="T3" style:family="text">
      <style:text-properties fo:font-weight="bold" officeooo:rsid="00b165f5"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9b3897" style:font-weight-asian="normal" style:font-weight-complex="normal"/>
    </style:style>
    <style:style style:name="T6" style:family="text">
      <style:text-properties fo:font-weight="normal" officeooo:rsid="009cb92d" style:font-weight-asian="normal" style:font-weight-complex="normal"/>
    </style:style>
    <style:style style:name="T7" style:family="text">
      <style:text-properties fo:font-weight="normal" officeooo:rsid="009e0000" style:font-weight-asian="normal" style:font-weight-complex="normal"/>
    </style:style>
    <style:style style:name="T8" style:family="text">
      <style:text-properties fo:font-weight="normal" officeooo:rsid="009f6cbb" style:font-weight-asian="normal" style:font-weight-complex="normal"/>
    </style:style>
    <style:style style:name="T9" style:family="text">
      <style:text-properties fo:font-weight="normal" officeooo:rsid="00a4830e" style:font-weight-asian="normal" style:font-weight-complex="normal"/>
    </style:style>
    <style:style style:name="T10" style:family="text">
      <style:text-properties fo:font-weight="normal" officeooo:rsid="00a570a8" style:font-weight-asian="normal" style:font-weight-complex="normal"/>
    </style:style>
    <style:style style:name="T11" style:family="text">
      <style:text-properties fo:font-weight="normal" officeooo:rsid="00a7be8a" style:font-weight-asian="normal" style:font-weight-complex="normal"/>
    </style:style>
    <style:style style:name="T12" style:family="text">
      <style:text-properties fo:font-weight="normal" officeooo:rsid="00a881a3" style:font-weight-asian="normal" style:font-weight-complex="normal"/>
    </style:style>
    <style:style style:name="T13" style:family="text">
      <style:text-properties fo:font-weight="normal" officeooo:rsid="00ac3c98" style:font-weight-asian="normal" style:font-weight-complex="normal"/>
    </style:style>
    <style:style style:name="T14" style:family="text">
      <style:text-properties fo:font-weight="normal" officeooo:rsid="00ac9c53" style:font-weight-asian="normal" style:font-weight-complex="normal"/>
    </style:style>
    <style:style style:name="T15" style:family="text">
      <style:text-properties fo:font-weight="normal" officeooo:rsid="00acc1a2" style:font-weight-asian="normal" style:font-weight-complex="normal"/>
    </style:style>
    <style:style style:name="T16" style:family="text">
      <style:text-properties fo:font-weight="normal" officeooo:rsid="00af0dba" style:font-weight-asian="normal" style:font-weight-complex="normal"/>
    </style:style>
    <style:style style:name="T17" style:family="text">
      <style:text-properties fo:font-weight="normal" officeooo:rsid="00b0bc0d" style:font-weight-asian="normal" style:font-weight-complex="normal"/>
    </style:style>
    <style:style style:name="T18" style:family="text">
      <style:text-properties fo:font-weight="normal" officeooo:rsid="00b165f5" style:font-weight-asian="normal" style:font-weight-complex="normal"/>
    </style:style>
    <style:style style:name="T19" style:family="text">
      <style:text-properties fo:font-weight="normal" officeooo:rsid="00b1cef9" style:font-weight-asian="normal" style:font-weight-complex="normal"/>
    </style:style>
    <style:style style:name="T20" style:family="text">
      <style:text-properties fo:font-weight="normal" officeooo:rsid="00b307ae" style:font-weight-asian="normal" style:font-weight-complex="normal"/>
    </style:style>
    <style:style style:name="T21" style:family="text">
      <style:text-properties fo:font-weight="normal" officeooo:rsid="00b3aa4a" style:font-weight-asian="normal" style:font-weight-complex="normal"/>
    </style:style>
    <style:style style:name="T22" style:family="text">
      <style:text-properties fo:font-weight="normal" officeooo:rsid="00b4b077" style:font-weight-asian="normal" style:font-weight-complex="normal"/>
    </style:style>
    <style:style style:name="T23" style:family="text">
      <style:text-properties fo:font-weight="normal" officeooo:rsid="00b599f3" style:font-weight-asian="normal" style:font-weight-complex="normal"/>
    </style:style>
    <style:style style:name="T24" style:family="text">
      <style:text-properties fo:font-weight="normal" officeooo:rsid="00b8fbb5" style:font-weight-asian="normal" style:font-weight-complex="normal"/>
    </style:style>
    <style:style style:name="T25" style:family="text">
      <style:text-properties fo:font-weight="normal" officeooo:rsid="00b9eee1" style:font-weight-asian="normal" style:font-weight-complex="normal"/>
    </style:style>
    <style:style style:name="T26" style:family="text">
      <style:text-properties fo:font-weight="normal" officeooo:rsid="00ba99fd" style:font-weight-asian="normal" style:font-weight-complex="normal"/>
    </style:style>
    <style:style style:name="T27" style:family="text">
      <style:text-properties fo:font-weight="normal" officeooo:rsid="00bc9405" style:font-weight-asian="normal" style:font-weight-complex="normal"/>
    </style:style>
    <style:style style:name="T28" style:family="text">
      <style:text-properties fo:font-weight="normal" officeooo:rsid="00be52b2" style:font-weight-asian="normal" style:font-weight-complex="normal"/>
    </style:style>
    <style:style style:name="T29" style:family="text">
      <style:text-properties fo:font-weight="normal" officeooo:rsid="00c329dd" style:font-weight-asian="normal" style:font-weight-complex="normal"/>
    </style:style>
    <style:style style:name="T30" style:family="text">
      <style:text-properties fo:font-weight="normal" officeooo:rsid="00c8253b" style:font-weight-asian="normal" style:font-weight-complex="normal"/>
    </style:style>
    <style:style style:name="T31" style:family="text">
      <style:text-properties fo:font-weight="normal" officeooo:rsid="00cb7ea5" style:font-weight-asian="normal" style:font-weight-complex="normal"/>
    </style:style>
    <style:style style:name="T32" style:family="text">
      <style:text-properties fo:font-weight="normal" officeooo:rsid="00cc5349" style:font-weight-asian="normal" style:font-weight-complex="normal"/>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font-style="italic" fo:font-weight="bold" officeooo:rsid="009b3897" style:font-style-asian="italic" style:font-weight-asian="bold" style:font-style-complex="italic" style:font-weight-complex="bold"/>
    </style:style>
    <style:style style:name="T35" style:family="text">
      <style:text-properties fo:font-style="italic" fo:font-weight="bold" officeooo:rsid="00a570a8" style:font-style-asian="italic" style:font-weight-asian="bold" style:font-style-complex="italic" style:font-weight-complex="bold"/>
    </style:style>
    <style:style style:name="T36" style:family="text">
      <style:text-properties fo:font-style="italic" fo:font-weight="bold" officeooo:rsid="00aa2ea7" style:font-style-asian="italic" style:font-weight-asian="bold" style:font-style-complex="italic" style:font-weight-complex="bold"/>
    </style:style>
    <style:style style:name="T37" style:family="text">
      <style:text-properties fo:font-style="italic" fo:font-weight="bold" officeooo:rsid="00cc5349" style:font-style-asian="italic" style:font-weight-asian="bold" style:font-style-complex="italic" style:font-weight-complex="bold"/>
    </style:style>
    <style:style style:name="T38" style:family="text">
      <style:text-properties fo:font-style="italic" style:text-underline-style="none" fo:font-weight="bold" officeooo:rsid="00af0dba" style:font-style-asian="italic" style:font-weight-asian="bold" style:font-style-complex="italic" style:font-weight-complex="bold"/>
    </style:style>
    <style:style style:name="T39" style:family="text">
      <style:text-properties fo:font-style="italic" style:text-underline-style="none" fo:font-weight="bold" officeooo:rsid="00c8253b" style:font-style-asian="italic" style:font-weight-asian="bold" style:font-style-complex="italic" style:font-weight-complex="bold"/>
    </style:style>
    <style:style style:name="T40" style:family="text">
      <style:text-properties style:font-name="Liberation Sans" fo:font-weight="normal" style:font-weight-asian="normal" style:font-weight-complex="normal"/>
    </style:style>
    <style:style style:name="T41" style:family="text">
      <style:text-properties style:font-name="Liberation Sans" fo:font-weight="normal" officeooo:rsid="00ac9c53" style:font-weight-asian="normal" style:font-weight-complex="normal"/>
    </style:style>
    <style:style style:name="T42" style:family="text">
      <style:text-properties style:font-name="Liberation Sans" fo:font-weight="normal" officeooo:rsid="00b0bc0d" style:font-weight-asian="normal" style:font-weight-complex="normal"/>
    </style:style>
    <style:style style:name="T43" style:family="text">
      <style:text-properties style:font-name="Liberation Sans" fo:font-weight="normal" officeooo:rsid="00af0dba" style:font-weight-asian="normal" style:font-weight-complex="normal"/>
    </style:style>
    <style:style style:name="T44" style:family="text">
      <style:text-properties style:font-name="Liberation Sans" fo:font-weight="normal" officeooo:rsid="00b307ae" style:font-weight-asian="normal" style:font-weight-complex="normal"/>
    </style:style>
    <style:style style:name="T45" style:family="text">
      <style:text-properties officeooo:rsid="00998d7a"/>
    </style:style>
    <style:style style:name="T46" style:family="text">
      <style:text-properties officeooo:rsid="009b3897"/>
    </style:style>
    <style:style style:name="T47" style:family="text">
      <style:text-properties officeooo:rsid="009e0000"/>
    </style:style>
    <style:style style:name="T48" style:family="text">
      <style:text-properties officeooo:rsid="00a570a8"/>
    </style:style>
    <style:style style:name="T49" style:family="text">
      <style:text-properties fo:font-style="normal" fo:font-weight="normal" style:font-style-asian="normal" style:font-weight-asian="normal" style:font-style-complex="normal" style:font-weight-complex="normal"/>
    </style:style>
    <style:style style:name="T50" style:family="text">
      <style:text-properties fo:font-style="normal" fo:font-weight="normal" officeooo:rsid="00a570a8" style:font-style-asian="normal" style:font-weight-asian="normal" style:font-style-complex="normal" style:font-weight-complex="normal"/>
    </style:style>
    <style:style style:name="T51" style:family="text">
      <style:text-properties fo:font-style="normal" fo:font-weight="normal" officeooo:rsid="00aa2ea7" style:font-style-asian="normal" style:font-weight-asian="normal" style:font-style-complex="normal" style:font-weight-complex="normal"/>
    </style:style>
    <style:style style:name="T52" style:family="text">
      <style:text-properties officeooo:rsid="00a881a3"/>
    </style:style>
    <style:style style:name="T53" style:family="text">
      <style:text-properties style:font-name="Bitstream Vera Sans Mono" fo:font-weight="normal" officeooo:rsid="00ac3c98" style:font-weight-asian="normal" style:font-weight-complex="normal"/>
    </style:style>
    <style:style style:name="T54" style:family="text">
      <style:text-properties style:font-name="Bitstream Vera Sans Mono" fo:font-weight="normal" officeooo:rsid="00ac9c53" style:font-weight-asian="normal" style:font-weight-complex="normal"/>
    </style:style>
    <style:style style:name="T55" style:family="text">
      <style:text-properties officeooo:rsid="00b3aa4a"/>
    </style:style>
    <style:style style:name="T56" style:family="text">
      <style:text-properties officeooo:rsid="00b4b077"/>
    </style:style>
    <style:style style:name="T57" style:family="text">
      <style:text-properties officeooo:rsid="00b599f3"/>
    </style:style>
    <style:style style:name="T58" style:family="text">
      <style:text-properties officeooo:rsid="00bad098"/>
    </style:style>
    <style:style style:name="T59" style:family="text">
      <style:text-properties officeooo:rsid="00bc9405"/>
    </style:style>
    <style:style style:name="T60" style:family="text">
      <style:text-properties officeooo:rsid="00bfac0b"/>
    </style:style>
    <style:style style:name="T61" style:family="text">
      <style:text-properties officeooo:rsid="00b307ae"/>
    </style:style>
    <style:style style:name="T62" style:family="text">
      <style:text-properties officeooo:rsid="00c25fd8"/>
    </style:style>
    <style:style style:name="T63" style:family="text">
      <style:text-properties fo:font-size="13pt" style:text-underline-style="solid" style:text-underline-width="auto" style:text-underline-color="font-color" style:font-size-asian="13pt" style:font-size-complex="13pt"/>
    </style:style>
    <style:style style:name="T64" style:family="text">
      <style:text-properties fo:font-size="13pt" style:text-underline-style="solid" style:text-underline-width="auto" style:text-underline-color="font-color" officeooo:rsid="00b599f3" style:font-size-asian="13pt" style:font-size-complex="13pt"/>
    </style:style>
    <style:style style:name="T65" style:family="text">
      <style:text-properties fo:font-size="13pt" style:text-underline-style="solid" style:text-underline-width="auto" style:text-underline-color="font-color" officeooo:rsid="00cebc14" style:font-size-asian="13pt" style:font-size-complex="13pt"/>
    </style:style>
    <style:style style:name="T66" style:family="text">
      <style:text-properties fo:font-size="13pt" style:text-underline-style="solid" style:text-underline-width="auto" style:text-underline-color="font-color" officeooo:rsid="00d094a3" style:font-size-asian="13pt" style:font-size-complex="13pt"/>
    </style:style>
    <style:style style:name="T67" style:family="text">
      <style:text-properties officeooo:rsid="00c329dd"/>
    </style:style>
    <style:style style:name="T68" style:family="text">
      <style:text-properties officeooo:rsid="00c3b791"/>
    </style:style>
    <style:style style:name="T69" style:family="text">
      <style:text-properties officeooo:rsid="00c53829"/>
    </style:style>
    <style:style style:name="T70" style:family="text">
      <style:text-properties officeooo:rsid="00c8253b"/>
    </style:style>
    <style:style style:name="T71" style:family="text">
      <style:text-properties officeooo:rsid="00c9c7ad"/>
    </style:style>
    <style:style style:name="T72" style:family="text">
      <style:text-properties officeooo:rsid="00cb7ea5"/>
    </style:style>
    <style:style style:name="T73" style:family="text">
      <style:text-properties officeooo:rsid="00cc5349"/>
    </style:style>
    <style:style style:name="T74" style:family="text">
      <style:text-properties officeooo:rsid="00ce6c3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color="#000000" draw:textarea-horizontal-align="justify" draw:textarea-vertical-align="middle" draw:auto-grow-height="false" fo:min-height="0.161cm" fo:min-width="3.15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PYTHON COMMANDS ON EV3DEV</text:p>
      <text:p text:style-name="P5"/>
      <text:p text:style-name="P7">Introduction</text:p>
      <text:p text:style-name="P10"><draw:custom-shape text:anchor-type="paragraph" draw:z-index="36" draw:name="Shape1" draw:style-name="gr3" draw:text-style-name="P229" svg:width="3.153cm" svg:height="0.161cm" svg:x="0.007cm" svg:y="-0.042cm"><text:p/><draw:enhanced-geometry svg:viewBox="0 0 21600 21600" draw:mirror-vertical="true" draw:glue-points="0 0 0 10800 0 21600 10800 21600 21600 21600 10800 10800" draw:text-areas="1900 12700 12700 19700" draw:type="right-triangle" draw:enhanced-path="M 0 0 L 21600 21600 0 21600 0 0 Z N"/></draw:custom-shape></text:p>
      <text:p text:style-name="P59">The full list of commands (...also known as Application Programming Interface “API”) for Python on EV3DEV can be found here:</text:p>
      <text:p text:style-name="P59"/>
      <text:p text:style-name="P59">http://python-ev3dev.readthedocs.io/en/stable/spec.html</text:p>
      <text:p text:style-name="P6"/>
      <text:p text:style-name="P9">As the full documentation can be overwhelming for students new to Python, we have selected some commonly used commands and <text:span text:style-name="T45">simplified</text:span> them here. This will give the reader an easier start to programing the EV3 using Python, but please be aware that not all commands are listed here <text:span text:style-name="T45">and those that are listed are often simplified</text:span>. Students should try reading the full documentation as soon as they are comfortable with Python.</text:p>
      <text:p text:style-name="P9"/>
      <text:p text:style-name="P9"/>
      <text:p text:style-name="P8">Motors</text:p>
      <text:p text:style-name="P11"><draw:custom-shape text:anchor-type="paragraph" draw:z-index="37" draw:name="Shape1" draw:style-name="gr3" draw:text-style-name="P229" svg:width="3.153cm" svg:height="0.161cm" svg:x="0.007cm" svg:y="-0.042cm"><text:p/><draw:enhanced-geometry svg:viewBox="0 0 21600 21600" draw:mirror-vertical="true" draw:glue-points="0 0 0 10800 0 21600 10800 21600 21600 21600 10800 10800" draw:text-areas="1900 12700 12700 19700" draw:type="right-triangle" draw:enhanced-path="M 0 0 L 21600 21600 0 21600 0 0 Z N"/></draw:custom-shape></text:p>
      <text:p text:style-name="P60">While there are separate classes for LargeMotor and MediumMotor, both of them works in the same way.</text:p>
      <text:p text:style-name="P61"/>
      <text:p text:style-name="P24">INITIALIZE A NEW INSTANCE</text:p>
      <text:p text:style-name="P65">You need to have this command before anything else. I use the name “m” in this document, but you can choose any name that you like.</text:p>
      <text:p text:style-name="P65"/>
      <text:p text:style-name="P113">m = LargeMotor(&lt;address&gt;)</text:p>
      <text:p text:style-name="P113">m = MediumMotor(&lt;address&gt;)</text:p>
      <text:p text:style-name="P65"/>
      <text:p text:style-name="P15"><text:span text:style-name="T4">&lt;address&gt; : May be any of the following </text:span><text:span text:style-name="T1">outA</text:span><text:span text:style-name="T4">, </text:span><text:span text:style-name="T1">outB</text:span><text:span text:style-name="T4">, </text:span><text:span text:style-name="T1">outC</text:span><text:span text:style-name="T4">, </text:span><text:span text:style-name="T1">outD</text:span></text:p>
      <text:p text:style-name="P65"/>
      <text:p text:style-name="P39">Example:</text:p>
      <text:p text:style-name="P65"/>
      <text:p text:style-name="P98"><text:span text:style-name="T4">m = La</text:span><text:span text:style-name="T19">r</text:span><text:span text:style-name="T4">geMotor(‘outA’)</text:span></text:p>
      <text:p text:style-name="P65"/>
      <text:p text:style-name="P65"/>
      <text:p text:style-name="P34">SET SPEED</text:p>
      <text:p text:style-name="P19"><text:span text:style-name="T4">Maximum speed is </text:span><text:span text:style-name="T1">1050</text:span><text:span text:style-name="T4"> for a large motor and </text:span><text:span text:style-name="T1">1560</text:span><text:span text:style-name="T4"> for a medium motor. The unit is in degrees per second and a negative value will cause the motor to run in reverse. Note that this is only a setting; the motor will only run when a command is given.</text:span></text:p>
      <text:p text:style-name="P69"/>
      <text:p text:style-name="P43">Example:</text:p>
      <text:p text:style-name="P69"/>
      <text:p text:style-name="P114">m.speed_sp = 1000</text:p>
      <text:p text:style-name="P69"/>
      <text:p text:style-name="P69"/>
      <text:p text:style-name="P28"><text:soft-page-break/>SET RUN DURATION</text:p>
      <text:p text:style-name="P19"><text:span text:style-name="T4">This specif</text:span><text:span text:style-name="T5">ies</text:span><text:span text:style-name="T4"> the duration that the motor will run when </text:span><text:span text:style-name="T5">the </text:span><text:span text:style-name="T34">run-timed</text:span><text:span text:style-name="T5"> command is used. The unit is in milliseconds. </text:span><text:span text:style-name="T4">Note that this is only a setting; the motor will only run when a command is given.</text:span></text:p>
      <text:p text:style-name="P70"/>
      <text:p text:style-name="P48">Example:</text:p>
      <text:p text:style-name="P78"/>
      <text:p text:style-name="P94">m.time_sp = 1000</text:p>
      <text:p text:style-name="P78"/>
      <text:p text:style-name="P78"/>
      <text:p text:style-name="P29">SET <text:span text:style-name="T46">TARGET POSITION</text:span></text:p>
      <text:p text:style-name="P19"><text:span text:style-name="T4">This specif</text:span><text:span text:style-name="T5">ies</text:span><text:span text:style-name="T4"> the </text:span><text:span text:style-name="T5">position that the motor will run to when the </text:span><text:span text:style-name="T34">run_to_rel_pos</text:span><text:span text:style-name="T5"> command is used. The unit is in degrees. </text:span><text:span text:style-name="T4">Note that this is only a setting; the motor will only run when a command is given.</text:span></text:p>
      <text:p text:style-name="P70"/>
      <text:p text:style-name="P48">Example:</text:p>
      <text:p text:style-name="P78"/>
      <text:p text:style-name="P93"><text:span text:style-name="T4">m.</text:span><text:span text:style-name="T6">position</text:span><text:span text:style-name="T4">_sp = 100</text:span></text:p>
      <text:p text:style-name="P78"/>
      <text:p text:style-name="P78"/>
      <text:p text:style-name="P30">SET <text:span text:style-name="T47">STOP ACTION</text:span></text:p>
      <text:p text:style-name="P20"><text:span text:style-name="T4">This specif</text:span><text:span text:style-name="T5">ies</text:span><text:span text:style-name="T4"> </text:span><text:span text:style-name="T7">how the motor will stop</text:span><text:span text:style-name="T5">. </text:span><text:span text:style-name="T7">Valid values are </text:span><text:span text:style-name="T2">coast</text:span><text:span text:style-name="T7">, </text:span><text:span text:style-name="T2">brake</text:span><text:span text:style-name="T7">, and </text:span><text:span text:style-name="T2">hold</text:span><text:span text:style-name="T7">.</text:span></text:p>
      <text:p text:style-name="P83"/>
      <text:p text:style-name="P122"><text:span text:style-name="T2">c</text:span><text:span text:style-name="T1">oast:<text:tab/></text:span><text:span text:style-name="T4">Motor will freely coast to a stop. Robot may travel some distance before stopping.</text:span></text:p>
      <text:p text:style-name="P124"/>
      <text:p text:style-name="P123"><text:span text:style-name="T1">brake:<text:tab/></text:span><text:span text:style-name="T4">Motor will be given a passive load to stop it. Compared to coast, the robot will travel a shorter distance before stopping.</text:span></text:p>
      <text:p text:style-name="P124"/>
      <text:p text:style-name="P123"><text:span text:style-name="T1">hold:<text:tab/></text:span><text:span text:style-name="T4">Motor will consume power to try and stop immediately. The robot will stop the fastest in this mode.</text:span></text:p>
      <text:p text:style-name="P95"/>
      <text:p text:style-name="P49">Example:</text:p>
      <text:p text:style-name="P79"/>
      <text:p text:style-name="P105"><text:span text:style-name="T4">m.</text:span><text:span text:style-name="T8">stop_action</text:span><text:span text:style-name="T4"> = ‘</text:span><text:span text:style-name="T8">coast’</text:span></text:p>
      <text:p text:style-name="P84"/>
      <text:p text:style-name="P84"/>
      <text:p text:style-name="P31">RUN MOTOR FOREVER</text:p>
      <text:p text:style-name="P53"><text:span text:style-name="T4">This will run the motor until another run command or a stop command is given. Note that you need to set </text:span><text:span text:style-name="T33">speed_sp</text:span><text:span text:style-name="T4"> before running this command.</text:span></text:p>
      <text:p text:style-name="P71"/>
      <text:p text:style-name="P50">Example:</text:p>
      <text:p text:style-name="P80"/>
      <text:p text:style-name="P115">m.speed_sp = 1000</text:p>
      <text:p text:style-name="P107"><text:span text:style-name="T4">m.</text:span><text:span text:style-name="T9">run_forever()</text:span></text:p>
      <text:p text:style-name="P80"/>
      <text:p text:style-name="P85">The above commands will run the motor continuously at a speed of 1000 degrees per second.</text:p>
      <text:p text:style-name="P31"><text:soft-page-break/>RUN MOTOR FOR <text:span text:style-name="T48">DURATION</text:span></text:p>
      <text:p text:style-name="P53"><text:span text:style-name="T4">This will run the motor </text:span><text:span text:style-name="T10">for the duration specified in </text:span><text:span text:style-name="T35">time_sp</text:span><text:span text:style-name="T4">. Note that you need to set </text:span><text:span text:style-name="T33">speed_sp</text:span><text:span text:style-name="T49"> </text:span><text:span text:style-name="T50">and </text:span><text:span text:style-name="T35">time_sp</text:span><text:span text:style-name="T4"> before running this command.</text:span></text:p>
      <text:p text:style-name="P71"/>
      <text:p text:style-name="P50">Example:</text:p>
      <text:p text:style-name="P80"/>
      <text:p text:style-name="P115">m.speed_sp = 1000</text:p>
      <text:p text:style-name="P110"><text:span text:style-name="T4">m.time_sp = </text:span><text:span text:style-name="T12">5</text:span><text:span text:style-name="T4">00</text:span></text:p>
      <text:p text:style-name="P107"><text:span text:style-name="T4">m.</text:span><text:span text:style-name="T9">run_</text:span><text:span text:style-name="T11">timed</text:span><text:span text:style-name="T9">()</text:span></text:p>
      <text:p text:style-name="P80"/>
      <text:p text:style-name="P85">The above commands will run the motor for 500 milliseconds at a speed of 1000 degrees per second.</text:p>
      <text:p text:style-name="P80"/>
      <text:p text:style-name="P80"/>
      <text:p text:style-name="P32">RUN MOTOR <text:span text:style-name="T52">TO RELATIVE POSITION</text:span></text:p>
      <text:p text:style-name="P54"><text:span text:style-name="T4">This will run the motor </text:span><text:span text:style-name="T12">to the specified position</text:span><text:span text:style-name="T4">. <text:s/>Note that you need to set </text:span><text:span text:style-name="T33">speed_sp</text:span><text:span text:style-name="T49"> </text:span><text:span text:style-name="T51">and </text:span><text:span text:style-name="T36">position_sp</text:span><text:span text:style-name="T4"> before running this command.</text:span></text:p>
      <text:p text:style-name="P72"/>
      <text:p text:style-name="P51">Example:</text:p>
      <text:p text:style-name="P81"/>
      <text:p text:style-name="P116">m.speed_sp = 1000</text:p>
      <text:p text:style-name="P118">m.position_sp = 800</text:p>
      <text:p text:style-name="P106"><text:span text:style-name="T4">m.</text:span><text:span text:style-name="T9">run_</text:span><text:span text:style-name="T14">to_rel_pos</text:span><text:span text:style-name="T9">()</text:span></text:p>
      <text:p text:style-name="P81"/>
      <text:p text:style-name="P86">The above commands will turn the motor 800 degrees at a speed of 1000 degrees per second.</text:p>
      <text:p text:style-name="P87"/>
      <text:p text:style-name="P87"/>
      <text:p text:style-name="P33">WAIT UNTIL NOT MOVING</text:p>
      <text:p text:style-name="P55"><text:span text:style-name="T13">When issuing a “Move Rotation” or “Move Duration” command in the original Lego EV3</text:span><text:span text:style-name="T4"> </text:span><text:span text:style-name="T13">software, the program stops and wait for the move to complete before continuing. In Python, the program does not stop to wait for any move to complete. If you want your program to stop and wait for a move to complete, you should use this command.</text:span></text:p>
      <text:p text:style-name="P89"/>
      <text:p text:style-name="P91"><text:span text:style-name="T53"><text:tab/></text:span><text:span text:style-name="Source_20_Text"><text:span text:style-name="T53">wait_until_not_moving</text:span></text:span><text:span text:style-name="Source_20_Text"><text:span text:style-name="T54">(&lt;timeout&gt;)</text:span></text:span></text:p>
      <text:p text:style-name="P91"><text:span text:style-name="Source_20_Text"><text:span text:style-name="T41"/></text:span></text:p>
      <text:p text:style-name="P92"><text:span text:style-name="Source_20_Text"><text:span text:style-name="T41">&lt;timeout&gt; : This command will stop the program from continuing, until either the motor stops moving, or until the timeout is reached. Unit is in milliseconds.</text:span></text:span></text:p>
      <text:p text:style-name="P73"/>
      <text:p text:style-name="P52">Example:</text:p>
      <text:p text:style-name="P82"/>
      <text:p text:style-name="P117">m.speed_sp = 1000</text:p>
      <text:p text:style-name="P109"><text:span text:style-name="T4">m.position_sp = 800</text:span><text:span text:style-name="T14">0</text:span></text:p>
      <text:p text:style-name="P108"><text:span text:style-name="T4">m.</text:span><text:span text:style-name="T9">run_</text:span><text:span text:style-name="T15">to_rel_pos</text:span><text:span text:style-name="T9">()</text:span></text:p>
      <text:p text:style-name="P111"><text:span text:style-name="T24">m.</text:span><text:span text:style-name="T9">w</text:span><text:span text:style-name="T4">ait_until_not_moving(3000)</text:span></text:p>
      <text:p text:style-name="P112"><text:span text:style-name="T4">print(‘</text:span><text:span text:style-name="T17">F</text:span><text:span text:style-name="T4">oo’)</text:span></text:p>
      <text:p text:style-name="P82"/>
      <text:p text:style-name="P56"><text:soft-page-break/><text:span text:style-name="T4">The above commands will turn the motor 80</text:span><text:span text:style-name="T16">0</text:span><text:span text:style-name="T4">0 degrees at a speed of 1000 degrees per second. </text:span><text:span text:style-name="T16">The program will stop at </text:span><text:span text:style-name="T38">wait_until_not_moving</text:span><text:span text:style-name="T16"> line until either the motor stops or 3000 milliseconds is up, then display the word ‘</text:span><text:span text:style-name="T17">F</text:span><text:span text:style-name="T16">oo’ </text:span><text:span text:style-name="T17">(...in the PuTTY screen, not the EV3 screen)</text:span><text:span text:style-name="T16">.</text:span></text:p>
      <text:p text:style-name="P88"/>
      <text:p text:style-name="P88"/>
      <text:p text:style-name="P57"/>
      <text:p text:style-name="P125">Color Sensor</text:p>
      <text:p text:style-name="P12"><draw:custom-shape text:anchor-type="paragraph" draw:z-index="38" draw:name="Shape1" draw:style-name="gr3" draw:text-style-name="P229" svg:width="3.153cm" svg:height="0.161cm" svg:x="0.007cm" svg:y="-0.042cm"><text:p/><draw:enhanced-geometry svg:viewBox="0 0 21600 21600" draw:mirror-vertical="true" draw:glue-points="0 0 0 10800 0 21600 10800 21600 21600 21600 10800 10800" draw:text-areas="1900 12700 12700 19700" draw:type="right-triangle" draw:enhanced-path="M 0 0 L 21600 21600 0 21600 0 0 Z N"/></draw:custom-shape></text:p>
      <text:p text:style-name="P62"/>
      <text:p text:style-name="P25">INITIALIZE A NEW INSTANCE</text:p>
      <text:p text:style-name="P16"><text:span text:style-name="T4">You need to have this command before anything else. I use the name “</text:span><text:span text:style-name="T18">s</text:span><text:span text:style-name="T4">” in this document, but you can choose any name that you like.</text:span></text:p>
      <text:p text:style-name="P66"/>
      <text:p text:style-name="P99"><text:span text:style-name="T18">s</text:span><text:span text:style-name="T4"> = </text:span><text:span text:style-name="T18">ColorSensor</text:span><text:span text:style-name="T4">(&lt;address&gt;)</text:span></text:p>
      <text:p text:style-name="P66"/>
      <text:p text:style-name="P16"><text:span text:style-name="T4">&lt;address&gt; : May be any of the following </text:span><text:span text:style-name="T3">in1</text:span><text:span text:style-name="T4">, </text:span><text:span text:style-name="T3">in2</text:span><text:span text:style-name="T4">, </text:span><text:span text:style-name="T3">in3</text:span><text:span text:style-name="T4">, </text:span><text:span text:style-name="T3">in4</text:span></text:p>
      <text:p text:style-name="P66"/>
      <text:p text:style-name="P40">Example:</text:p>
      <text:p text:style-name="P66"/>
      <text:p text:style-name="P99"><text:span text:style-name="T19">s</text:span><text:span text:style-name="T4"> = </text:span><text:span text:style-name="T19">ColorSensor</text:span><text:span text:style-name="T4">(‘</text:span><text:span text:style-name="T19">in1</text:span><text:span text:style-name="T4">’)</text:span></text:p>
      <text:p text:style-name="P66"/>
      <text:p text:style-name="P66"/>
      <text:p text:style-name="P35">READ REFLECTED LIGHT</text:p>
      <text:p text:style-name="P21"><text:span text:style-name="T20">Provides the reflected light intensity</text:span><text:span text:style-name="T4">. The unit is in </text:span><text:span text:style-name="T20">percentage (0 to 100)</text:span><text:span text:style-name="T4">.</text:span></text:p>
      <text:p text:style-name="P74"/>
      <text:p text:style-name="P44">Example:</text:p>
      <text:p text:style-name="P74"/>
      <text:p text:style-name="P119">print(s.reflected_light_intensity)</text:p>
      <text:p text:style-name="P119"/>
      <text:p text:style-name="P1"><text:span text:style-name="T20">T</text:span><text:span text:style-name="T4">he above command will read the reflected light intensity and print it to screen </text:span><text:span text:style-name="T42">(...in the PuTTY screen, not the EV3 screen)</text:span><text:span text:style-name="T43">.</text:span></text:p>
      <text:p text:style-name="P2"/>
      <text:p text:style-name="P2"/>
      <text:p text:style-name="P36">READ <text:span text:style-name="T55">RED / GREEN / BLUE</text:span></text:p>
      <text:p text:style-name="P22"><text:span text:style-name="T20">Provides the </text:span><text:span text:style-name="T21">detected </text:span><text:span text:style-name="T20">light intensity </text:span><text:span text:style-name="T21">for red, green, or blue</text:span><text:span text:style-name="T4">. The </text:span><text:span text:style-name="T21">value ranges from 0 to 1020.</text:span></text:p>
      <text:p text:style-name="P75"/>
      <text:p text:style-name="P45">Example:</text:p>
      <text:p text:style-name="P75"/>
      <text:p text:style-name="P102"><text:span text:style-name="T20">print(s.re</text:span><text:span text:style-name="T21">d</text:span><text:span text:style-name="T20">)</text:span></text:p>
      <text:p text:style-name="P102"><text:span text:style-name="T20">print(s.</text:span><text:span text:style-name="T21">green</text:span><text:span text:style-name="T20">)</text:span></text:p>
      <text:p text:style-name="P102"><text:span text:style-name="T20">print(s.</text:span><text:span text:style-name="T21">blue</text:span><text:span text:style-name="T20">)</text:span></text:p>
      <text:p text:style-name="P120"/>
      <text:p text:style-name="P1"><text:span text:style-name="T44">T</text:span><text:span text:style-name="T43">he above command will read the </text:span><text:span text:style-name="T40">amount of red / green / blue light detected</text:span><text:span text:style-name="T43"> and print it to screen </text:span><text:span text:style-name="T42">(...in the PuTTY screen, not the EV3 screen)</text:span><text:span text:style-name="T43">.</text:span></text:p>
      <text:p text:style-name="P2"/>
      <text:p text:style-name="P2"/>
      <text:p text:style-name="P2"/>
      <text:p text:style-name="P126"><text:span text:style-name="T56">Touch</text:span> Sensor</text:p>
      <text:p text:style-name="P13"><draw:custom-shape text:anchor-type="paragraph" draw:z-index="39" draw:name="Shape1" draw:style-name="gr3" draw:text-style-name="P229" svg:width="3.153cm" svg:height="0.161cm" svg:x="0.007cm" svg:y="-0.042cm"><text:p/><draw:enhanced-geometry svg:viewBox="0 0 21600 21600" draw:mirror-vertical="true" draw:glue-points="0 0 0 10800 0 21600 10800 21600 21600 21600 10800 10800" draw:text-areas="1900 12700 12700 19700" draw:type="right-triangle" draw:enhanced-path="M 0 0 L 21600 21600 0 21600 0 0 Z N"/></draw:custom-shape></text:p>
      <text:p text:style-name="P63"/>
      <text:p text:style-name="P26">INITIALIZE A NEW INSTANCE</text:p>
      <text:p text:style-name="P17"><text:span text:style-name="T4">You need to have this command before anything else. I use the name “</text:span><text:span text:style-name="T18">s</text:span><text:span text:style-name="T4">” in this document, but you can choose any name that you like.</text:span></text:p>
      <text:p text:style-name="P67"/>
      <text:p text:style-name="P100"><text:span text:style-name="T18">s</text:span><text:span text:style-name="T4"> = </text:span><text:span text:style-name="T22">TouchSensor</text:span><text:span text:style-name="T4">(&lt;address&gt;)</text:span></text:p>
      <text:p text:style-name="P67"/>
      <text:p text:style-name="P17"><text:span text:style-name="T4">&lt;address&gt; : May be any of the following </text:span><text:span text:style-name="T3">in1</text:span><text:span text:style-name="T4">, </text:span><text:span text:style-name="T3">in2</text:span><text:span text:style-name="T4">, </text:span><text:span text:style-name="T3">in3</text:span><text:span text:style-name="T4">, </text:span><text:span text:style-name="T3">in4</text:span></text:p>
      <text:p text:style-name="P67"/>
      <text:p text:style-name="P41">Example:</text:p>
      <text:p text:style-name="P67"/>
      <text:p text:style-name="P100"><text:span text:style-name="T19">s</text:span><text:span text:style-name="T16"> = </text:span><text:span text:style-name="T22">Touch</text:span><text:span text:style-name="T19">Sensor</text:span><text:span text:style-name="T16">(‘</text:span><text:span text:style-name="T19">in1</text:span><text:span text:style-name="T16">’)</text:span></text:p>
      <text:p text:style-name="P96"/>
      <text:p text:style-name="P3"/>
      <text:p text:style-name="P37">READ <text:span text:style-name="T56">BUTTON PRESS STATE</text:span></text:p>
      <text:p text:style-name="P58"><text:span text:style-name="T20">H</text:span><text:span text:style-name="T4">ave the value “True” if the button is pressed, and “False” if it is not.</text:span></text:p>
      <text:p text:style-name="P76"/>
      <text:p text:style-name="P46">Example:</text:p>
      <text:p text:style-name="P76"/>
      <text:p text:style-name="P103"><text:span text:style-name="T20">print(s.</text:span><text:span text:style-name="T22">is_pressed</text:span><text:span text:style-name="T20">)</text:span></text:p>
      <text:p text:style-name="P227"/>
      <text:p text:style-name="P186"><text:span text:style-name="T20">T</text:span><text:span text:style-name="T4">he above command will read the </text:span><text:span text:style-name="T22">button status and</text:span><text:span text:style-name="T4"> print it to screen </text:span><text:span text:style-name="T17">(...in the PuTTY screen, not the EV3 screen)</text:span><text:span text:style-name="T16">.</text:span></text:p>
      <text:p text:style-name="P3"/>
      <text:p text:style-name="P3"/>
      <text:p text:style-name="P127"><text:span text:style-name="T57">Ultrasonic</text:span> Sensor</text:p>
      <text:p text:style-name="P14"><draw:custom-shape text:anchor-type="paragraph" draw:z-index="40" draw:name="Shape1" draw:style-name="gr3" draw:text-style-name="P229" svg:width="3.153cm" svg:height="0.161cm" svg:x="0.007cm" svg:y="-0.042cm"><text:p/><draw:enhanced-geometry svg:viewBox="0 0 21600 21600" draw:mirror-vertical="true" draw:glue-points="0 0 0 10800 0 21600 10800 21600 21600 21600 10800 10800" draw:text-areas="1900 12700 12700 19700" draw:type="right-triangle" draw:enhanced-path="M 0 0 L 21600 21600 0 21600 0 0 Z N"/></draw:custom-shape></text:p>
      <text:p text:style-name="P64"/>
      <text:p text:style-name="P27">INITIALIZE A NEW INSTANCE</text:p>
      <text:p text:style-name="P18"><text:span text:style-name="T4">You need to have this command before anything else. I use the name “</text:span><text:span text:style-name="T18">s</text:span><text:span text:style-name="T4">” in this document, but you can choose any name that you like.</text:span></text:p>
      <text:p text:style-name="P68"/>
      <text:p text:style-name="P101"><text:span text:style-name="T18">s</text:span><text:span text:style-name="T4"> = </text:span><text:span text:style-name="T23">Ultrasonic</text:span><text:span text:style-name="T22">Sensor</text:span><text:span text:style-name="T4">(&lt;address&gt;)</text:span></text:p>
      <text:p text:style-name="P68"/>
      <text:p text:style-name="P18"><text:span text:style-name="T4">&lt;address&gt; : May be any of the following </text:span><text:span text:style-name="T3">in1</text:span><text:span text:style-name="T4">, </text:span><text:span text:style-name="T3">in2</text:span><text:span text:style-name="T4">, </text:span><text:span text:style-name="T3">in3</text:span><text:span text:style-name="T4">, </text:span><text:span text:style-name="T3">in4</text:span></text:p>
      <text:p text:style-name="P68"/>
      <text:p text:style-name="P42">Example:</text:p>
      <text:p text:style-name="P68"/>
      <text:p text:style-name="P101"><text:span text:style-name="T19">s</text:span><text:span text:style-name="T16"> = </text:span><text:span text:style-name="T23">Ultrasonic</text:span><text:span text:style-name="T19">Sensor</text:span><text:span text:style-name="T16">(‘</text:span><text:span text:style-name="T19">in1</text:span><text:span text:style-name="T16">’)</text:span></text:p>
      <text:p text:style-name="P97"/>
      <text:p text:style-name="P4"/>
      <text:p text:style-name="P38">READ <text:span text:style-name="T57">DISTANCE</text:span></text:p>
      <text:p text:style-name="P23"><text:span text:style-name="T20">Provides the </text:span><text:span text:style-name="T23">detected distance</text:span><text:span text:style-name="T4">. The unit is in </text:span><text:span text:style-name="T23">centimeters</text:span><text:span text:style-name="T4">.</text:span></text:p>
      <text:p text:style-name="P77"/>
      <text:p text:style-name="P47">Example:</text:p>
      <text:p text:style-name="P77"/>
      <text:p text:style-name="P104"><text:span text:style-name="T20">print(s.</text:span><text:span text:style-name="T23">distance_centimeters</text:span><text:span text:style-name="T20">)</text:span></text:p>
      <text:p text:style-name="P121"/>
      <text:p text:style-name="P185"><text:span text:style-name="T20">T</text:span><text:span text:style-name="T4">he above command will read the </text:span><text:span text:style-name="T23">distance from the ultrasonic sensor</text:span><text:span text:style-name="T22"> and</text:span><text:span text:style-name="T4"> print it to screen </text:span><text:span text:style-name="T17">(...in the PuTTY screen, not the EV3 screen)</text:span><text:span text:style-name="T16">.</text:span></text:p>
      <text:p text:style-name="P4"/>
      <text:p text:style-name="P198">Screen</text:p>
      <text:p text:style-name="P128"><draw:custom-shape text:anchor-type="paragraph" draw:z-index="41" draw:name="Shape1" draw:style-name="gr3" draw:text-style-name="P229" svg:width="3.153cm" svg:height="0.161cm" svg:x="0.007cm" svg:y="-0.042cm"><text:p/><draw:enhanced-geometry svg:viewBox="0 0 21600 21600" draw:mirror-vertical="true" draw:glue-points="0 0 0 10800 0 21600 10800 21600 21600 21600 10800 10800" draw:text-areas="1900 12700 12700 19700" draw:type="right-triangle" draw:enhanced-path="M 0 0 L 21600 21600 0 21600 0 0 Z N"/></draw:custom-shape></text:p>
      <text:p text:style-name="P143">When drawing to screen, the EV3DEV library uses functions from the Python Imaging Library (PIL). Read the PIL documents (http://effbot.org/imagingbook/pil-index.htm) if you wish to perform advanced screen drawing. In this document, I will only be covering basic text display.</text:p>
      <text:p text:style-name="P143"/>
      <text:p text:style-name="P143"><text:span text:style-name="T1">IMPORTANT:</text:span> When running on the command line (via SSH), Brickman (...the software interface that you see when you boot up the EV3) will interfere with the screen display. Programs that are selected and ran using the EV3 will not have this issue.</text:p>
      <text:p text:style-name="P131"/>
      <text:p text:style-name="P148">INITIALIZE A NEW INSTANCE</text:p>
      <text:p text:style-name="P149"><text:span text:style-name="T4">You need to have this command before anything else. I use the name “</text:span><text:span text:style-name="T18">s</text:span><text:span text:style-name="T25">cr</text:span><text:span text:style-name="T4">” in this document, but you can choose any name that you like.</text:span></text:p>
      <text:p text:style-name="P134"><text:span text:style-name="T3"/></text:p>
      <text:p text:style-name="P150">Example:</text:p>
      <text:p text:style-name="P134"/>
      <text:p text:style-name="P200"><text:span text:style-name="T19">s</text:span><text:span text:style-name="T25">cr</text:span><text:span text:style-name="T16"> = </text:span><text:span text:style-name="T25">Screen</text:span><text:span text:style-name="T16">()</text:span></text:p>
      <text:p text:style-name="P226"/>
      <text:p text:style-name="P183"/>
      <text:p text:style-name="P162">CLEAR SCREEN</text:p>
      <text:p text:style-name="P165"><text:span text:style-name="T4">Clears the screen.</text:span></text:p>
      <text:p text:style-name="P165"><text:span text:style-name="T4"/></text:p>
      <text:p text:style-name="P143"><text:span text:style-name="T1">IMPORTANT:</text:span><text:span text:style-name="T4"> Changes to the screen will only take effect when the update function is called.</text:span></text:p>
      <text:p text:style-name="P135"/>
      <text:p text:style-name="P151">Example:</text:p>
      <text:p text:style-name="P135"/>
      <text:p text:style-name="P212"><text:span text:style-name="T20">s</text:span><text:span text:style-name="T4">cr.clear()</text:span></text:p>
      <text:p text:style-name="P212"><text:span text:style-name="T4">scr.update()</text:span></text:p>
      <text:p text:style-name="P201"/>
      <text:p text:style-name="P187"><text:span text:style-name="T26">W</text:span><text:span text:style-name="T4">ithout the second line, you will not see any changes to the screen.</text:span></text:p>
      <text:p text:style-name="P183"/>
      <text:p text:style-name="P184"/>
      <text:p text:style-name="P164">DRAW TEXT</text:p>
      <text:p text:style-name="P167"><text:span text:style-name="T4">Draws text to the screen. The </text:span><text:span text:style-name="T33">draw</text:span><text:span text:style-name="T4"> function provides a handler to the </text:span><text:span text:style-name="T33">PIL.ImageDraw.Draw</text:span><text:span text:style-name="T4"> class. The </text:span><text:span text:style-name="T33">text</text:span><text:span text:style-name="T4"> function belongs to PIL.</text:span></text:p>
      <text:p text:style-name="P166"><text:span text:style-name="T4"/></text:p>
      <text:p text:style-name="P144"><text:span text:style-name="T1">IMPORTANT:</text:span> Changes to the screen will only take effect when the update function is called.</text:p>
      <text:p text:style-name="P136"/>
      <text:p text:style-name="P172"><text:tab/><text:span text:style-name="T58">scr.draw.text((&lt;x&gt;,&lt;y&gt;), &lt;text&gt;, &lt;font&gt;)</text:span></text:p>
      <text:p text:style-name="P172"/>
      <text:p text:style-name="P173">&lt;x&gt;<text:tab/>:<text:tab/>X coordinate to draw text. From 0 to 178.</text:p>
      <text:p text:style-name="P173">&lt;y&gt;<text:tab/>:<text:tab/>Y coordinate to draw text. From 0 to 128.</text:p>
      <text:p text:style-name="P173">&lt;text&gt;<text:tab/>:<text:tab/>String to draw. If drawing a number, use <text:span text:style-name="T33">str()</text:span> to convert it to string.</text:p>
      <text:p text:style-name="P173"><text:soft-page-break/>&lt;font&gt;<text:tab/>:<text:tab/>Optional. Font to use. See example 2.</text:p>
      <text:p text:style-name="P136"/>
      <text:p text:style-name="P152">Example <text:span text:style-name="T58">1</text:span>:</text:p>
      <text:p text:style-name="P136"/>
      <text:p text:style-name="P213"><text:span text:style-name="T20">s</text:span><text:span text:style-name="T4">cr.clear()</text:span></text:p>
      <text:p text:style-name="P216"><text:span text:style-name="T4">scr.draw.text((0,10), ‘Foobar ’ </text:span><text:span text:style-name="T27">+ str(123)</text:span><text:span text:style-name="T4">)</text:span></text:p>
      <text:p text:style-name="P213"><text:span text:style-name="T4">scr.update()</text:span></text:p>
      <text:p text:style-name="P202"/>
      <text:p text:style-name="P188"><text:span text:style-name="T4">This draws the text “Foobar 123” on the EV3’s screen. Note the use of </text:span><text:span text:style-name="T33">str()</text:span><text:span text:style-name="T4"> to convert the number 123 into a string.</text:span></text:p>
      <text:p text:style-name="P188"><text:span text:style-name="T4"/></text:p>
      <text:p text:style-name="P153">Example <text:span text:style-name="T59">2</text:span>:</text:p>
      <text:p text:style-name="P137"/>
      <text:p text:style-name="P219">import ev3dev.fonts as fonts</text:p>
      <text:p text:style-name="P214"><text:span text:style-name="T20">s</text:span><text:span text:style-name="T4">cr.clear()</text:span></text:p>
      <text:p text:style-name="P217"><text:span text:style-name="T4">scr.draw.text((0,10), ‘</text:span><text:span text:style-name="T27">Foo</text:span><text:span text:style-name="T4">’, </text:span><text:span text:style-name="T27">font=fonts.load(‘luBS14’)</text:span><text:span text:style-name="T4">)</text:span></text:p>
      <text:p text:style-name="P214"><text:span text:style-name="T4">scr.update()</text:span></text:p>
      <text:p text:style-name="P203"/>
      <text:p text:style-name="P188"><text:span text:style-name="T4">The first line loads a set of fonts that are suitable for the EV3 screen. I</text:span><text:span text:style-name="T28">n the third line, we added a “font” parameter, and specified the “luBS14” font. See http://python-ev3dev.readthedocs.io/en/stable/other.html#screen for a complete list of available fonts.</text:span></text:p>
      <text:p text:style-name="P188"><text:span text:style-name="T4"/></text:p>
      <text:p text:style-name="P184"/>
      <text:p text:style-name="P163"><text:span text:style-name="T60">UPDATE</text:span> SCREEN</text:p>
      <text:p text:style-name="P168"><text:span text:style-name="T4">Update all clears and draws to the screen. Without this function, there will be no changes to the screen.</text:span></text:p>
      <text:p text:style-name="P138"/>
      <text:p text:style-name="P154">Example:</text:p>
      <text:p text:style-name="P138"/>
      <text:p text:style-name="P215"><text:span text:style-name="T20">s</text:span><text:span text:style-name="T4">cr.clear()</text:span></text:p>
      <text:p text:style-name="P218"><text:span text:style-name="T4">scr.draw.text((0,10), ‘Foobar’)</text:span></text:p>
      <text:p text:style-name="P215"><text:span text:style-name="T4">scr.update()</text:span></text:p>
      <text:p text:style-name="P204"/>
      <text:p text:style-name="P189">Clears the screen, draw the word “Foobar”, and display all the changes on screen.</text:p>
      <text:p text:style-name="P189"/>
      <text:p text:style-name="P198">LED</text:p>
      <text:p text:style-name="P129"><draw:custom-shape text:anchor-type="paragraph" draw:z-index="42" draw:name="Shape1" draw:style-name="gr3" draw:text-style-name="P229" svg:width="3.153cm" svg:height="0.161cm" svg:x="0.007cm" svg:y="-0.042cm"><text:p/><draw:enhanced-geometry svg:viewBox="0 0 21600 21600" draw:mirror-vertical="true" draw:glue-points="0 0 0 10800 0 21600 10800 21600 21600 21600 10800 10800" draw:text-areas="1900 12700 12700 19700" draw:type="right-triangle" draw:enhanced-path="M 0 0 L 21600 21600 0 21600 0 0 Z N"/></draw:custom-shape></text:p>
      <text:p text:style-name="P145">You do not need to initialize an instance to control the LED. You can just call the functions directly.</text:p>
      <text:p text:style-name="P132"/>
      <text:p text:style-name="P159"><text:span text:style-name="T64">O</text:span><text:span text:style-name="T63">FF LEDS</text:span></text:p>
      <text:p text:style-name="P169"><text:span text:style-name="T4">Turn off all LEDs.</text:span></text:p>
      <text:p text:style-name="P139"/>
      <text:p text:style-name="P155">Example:</text:p>
      <text:p text:style-name="P139"/>
      <text:p text:style-name="P220"><text:span text:style-name="T20">L</text:span><text:span text:style-name="T4">eds.all_off()</text:span></text:p>
      <text:p text:style-name="P205"/>
      <text:p text:style-name="P190"><text:span text:style-name="T61">T</text:span>he <text:span text:style-name="T62">above will turn off all LEDs.</text:span></text:p>
      <text:p text:style-name="P190"/>
      <text:p text:style-name="P190"/>
      <text:p text:style-name="P159"><text:span text:style-name="T63">SET LED COLORS</text:span></text:p>
      <text:p text:style-name="P169"><text:span text:style-name="T4">The EV3 has two LEDs, left and right, behind the buttons. This function allows you to set them to various pre-defined colors (example 1), or your own custom color (example 2).</text:span></text:p>
      <text:p text:style-name="P139"/>
      <text:p text:style-name="P209"><text:span text:style-name="T61">L</text:span>eds.set_color(&lt;position&gt;, &lt;color&gt;)</text:p>
      <text:p text:style-name="P139"/>
      <text:p text:style-name="P175">&lt;<text:span text:style-name="T67">position</text:span>&gt;<text:tab/>:<text:tab/><text:span text:style-name="T67">Either “Leds.LEFT” or “Leds.RIGHT”</text:span></text:p>
      <text:p text:style-name="P179">&lt;color&gt;<text:tab/>:<text:tab/><text:span text:style-name="T68">Either</text:span> <text:span text:style-name="T68">a </text:span>pre-defined color <text:span text:style-name="T69">or a truple in the format (red, green) where red and green can be any number from 0 (fully off) to 1 (fully on).</text:span></text:p>
      <text:p text:style-name="P179"/>
      <text:p text:style-name="P181">Pre-defined Colors:</text:p>
      <text:p text:style-name="P181"/>
      <text:p text:style-name="P180"><text:span text:style-name="T68"><text:tab/>Leds.RED</text:span></text:p>
      <text:p text:style-name="P180"><text:span text:style-name="T68"><text:tab/>Leds.GREEN</text:span></text:p>
      <text:p text:style-name="P180"><text:span text:style-name="T68"><text:tab/>Leds.AMBER</text:span></text:p>
      <text:p text:style-name="P180"><text:span text:style-name="T68"><text:tab/>Leds.ORANGE</text:span></text:p>
      <text:p text:style-name="P180"><text:span text:style-name="T68"><text:tab/>Leds.YELLOW.</text:span></text:p>
      <text:p text:style-name="P174"/>
      <text:p text:style-name="P155">Example <text:span text:style-name="T62">1</text:span>:</text:p>
      <text:p text:style-name="P139"/>
      <text:p text:style-name="P220"><text:span text:style-name="T20">L</text:span><text:span text:style-name="T4">eds.set_color(Leds.LEFT, </text:span><text:span text:style-name="T29">Leds.RED)</text:span></text:p>
      <text:p text:style-name="P205"/>
      <text:p text:style-name="P193">Set the left LED to red color.</text:p>
      <text:p text:style-name="P193"/>
      <text:p text:style-name="P156">Example <text:span text:style-name="T67">2</text:span>:</text:p>
      <text:p text:style-name="P140"/>
      <text:p text:style-name="P221"><text:span text:style-name="T20">L</text:span><text:span text:style-name="T4">eds.set_color(Leds.</text:span><text:span text:style-name="T29">RIGHT</text:span><text:span text:style-name="T4">, </text:span><text:span text:style-name="T29">(0.8, 0.5))</text:span></text:p>
      <text:p text:style-name="P206"/>
      <text:p text:style-name="P193">Set the right LED to 80% red and 50% green.</text:p>
      <text:p text:style-name="P191"/>
      <text:p text:style-name="P199">SOUND</text:p>
      <text:p text:style-name="P130"><draw:custom-shape text:anchor-type="paragraph" draw:z-index="43" draw:name="Shape1" draw:style-name="gr3" draw:text-style-name="P229" svg:width="3.153cm" svg:height="0.161cm" svg:x="0.007cm" svg:y="-0.042cm"><text:p/><draw:enhanced-geometry svg:viewBox="0 0 21600 21600" draw:mirror-vertical="true" draw:glue-points="0 0 0 10800 0 21600 10800 21600 21600 21600 10800 10800" draw:text-areas="1900 12700 12700 19700" draw:type="right-triangle" draw:enhanced-path="M 0 0 L 21600 21600 0 21600 0 0 Z N"/></draw:custom-shape></text:p>
      <text:p text:style-name="P146">You do not need to initialize an instance to <text:span text:style-name="T70">play sound</text:span>. You can just call the functions directly. <text:span text:style-name="T70">Note that all sound functions are non-blocking (...they don’t wait for the sound to finish playing). If you want your program to wait for the sound to complete before continuing, add a </text:span><text:span text:style-name="T39">.wait()</text:span><text:span text:style-name="T70"> to the end of the command.</text:span></text:p>
      <text:p text:style-name="P133"/>
      <text:p text:style-name="P160"><text:span text:style-name="T65">PLAY </text:span><text:span text:style-name="T63">TONE</text:span></text:p>
      <text:p text:style-name="P170"><text:span text:style-name="T4">Play a tone. Note that there is an alternative format to this command. See the full documentation for details.</text:span></text:p>
      <text:p text:style-name="P141"/>
      <text:p text:style-name="P222"><text:span text:style-name="T30">Sound.tone</text:span><text:span text:style-name="T4">(</text:span><text:span text:style-name="T30">&lt;frequency&gt;, &lt;duration&gt;</text:span><text:span text:style-name="T4">)</text:span></text:p>
      <text:p text:style-name="P141"/>
      <text:p text:style-name="P147">&lt;frequency&gt;<text:tab/>:<text:tab/>Frequency to play.</text:p>
      <text:p text:style-name="P147">&lt;duration&gt;<text:tab/>:<text:tab/>Duration to play in milliseconds.</text:p>
      <text:p text:style-name="P141"/>
      <text:p text:style-name="P157">Example:</text:p>
      <text:p text:style-name="P141"/>
      <text:p text:style-name="P223"><text:span text:style-name="T4">Sound.tone(1000, 500)</text:span></text:p>
      <text:p text:style-name="P207"/>
      <text:p text:style-name="P194">Play a 1000Hz tone for half a second.</text:p>
      <text:p text:style-name="P192"/>
      <text:p text:style-name="P192"/>
      <text:p text:style-name="P160"><text:span text:style-name="T63">SPEAK </text:span><text:span text:style-name="T66">TEXT</text:span></text:p>
      <text:p text:style-name="P170"><text:span text:style-name="T4">Convert a text to audio and play it.</text:span></text:p>
      <text:p text:style-name="P141"/>
      <text:p text:style-name="P210">Sound.speak(&lt;text&gt;)</text:p>
      <text:p text:style-name="P141"/>
      <text:p text:style-name="P177">&lt;<text:span text:style-name="T71">text</text:span>&gt;<text:tab/>:<text:tab/><text:span text:style-name="T71">Text to speak. </text:span>If drawing a number, use <text:span text:style-name="T33">str()</text:span> to convert it to string.</text:p>
      <text:p text:style-name="P176"/>
      <text:p text:style-name="P157">Example:</text:p>
      <text:p text:style-name="P141"/>
      <text:p text:style-name="P224"><text:span text:style-name="T29">S</text:span><text:span text:style-name="T4">ound.speak(‘</text:span><text:span text:style-name="T31">The answer is ‘ + str(42)).</text:span><text:span text:style-name="T32">wait()</text:span></text:p>
      <text:p text:style-name="P207"/>
      <text:p text:style-name="P195">This <text:span text:style-name="T72">makes the robot say “The answer is 42”</text:span>. Note the use of <text:span text:style-name="T33">str()</text:span> to convert the number <text:span text:style-name="T72">42 </text:span>into a string. <text:span text:style-name="T73">The </text:span><text:span text:style-name="T37">.wait()</text:span><text:span text:style-name="T73"> at the end will cause the program to pause until the audio finish playing.</text:span></text:p>
      <text:p text:style-name="P195"/>
      <text:p text:style-name="P195"/>
      <text:p text:style-name="P161"><text:span text:style-name="T63">PLAY WAV FILE</text:span></text:p>
      <text:p text:style-name="P171"><text:span text:style-name="T4">Play a wav file. You’ll need to upload the file to the EV3 (...you can use WinSCP).</text:span></text:p>
      <text:p text:style-name="P142"/>
      <text:p text:style-name="P211">Sound.<text:span text:style-name="T73">play</text:span>(&lt;<text:span text:style-name="T73">file</text:span>&gt;)</text:p>
      <text:p text:style-name="P142"/>
      <text:p text:style-name="P178">&lt;<text:span text:style-name="T73">file</text:span>&gt;<text:tab/>:<text:tab/><text:span text:style-name="T73">Filename of the wav file.</text:span></text:p>
      <text:p text:style-name="P178"/>
      <text:p text:style-name="P178"/>
      <text:p text:style-name="P158"><text:soft-page-break/>Example:</text:p>
      <text:p text:style-name="P142"/>
      <text:p text:style-name="P225"><text:span text:style-name="T29">S</text:span><text:span text:style-name="T4">ound.</text:span><text:span text:style-name="T32">play</text:span><text:span text:style-name="T4">(‘</text:span><text:span text:style-name="T32">meow.wav</text:span><text:span text:style-name="T4">’</text:span><text:span text:style-name="T31">)</text:span></text:p>
      <text:p text:style-name="P208"/>
      <text:p text:style-name="P197">Play the file “meow.wav”. This will only work if you first upload the wav file. <text:span text:style-name="T74">Note that the file must be in wav format.</text:span></text:p>
      <text:p text:style-name="P1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Bitstream Vera Sans Mono" svg:font-family="'Bitstream Vera Sans Mono'"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MV Boli" svg:font-family="'MV Boli'"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writing-mode="page"/>
      <style:text-properties style:font-name="Liberation Sans1" fo:font-family="'Liberation Sans'" style:font-style-name="Regular" style:font-family-generic="swiss" style:font-pitch="variable"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01cm" fo:margin-bottom="1.6cm" fo:margin-left="2cm" fo:margin-right="3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10" text:anchor-type="paragraph" svg:x="-0.429cm" svg:y="-1.782cm" svg:width="8.253cm" svg:height="1.834cm" draw:z-index="11"><draw:image xlink:href="Pictures/1000436B0000203B0000072921141E51C4AADD75.svg" xlink:type="simple" xlink:show="embed" xlink:actuate="onLoad" loext:mime-type="image/svg+xml"/><draw:image xlink:href="Pictures/10000201000001380000004547860B25F19B5158.png" xlink:type="simple" xlink:show="embed" xlink:actuate="onLoad"/></draw:frame><draw:frame text:anchor-type="paragraph" draw:z-index="23" draw:name="Shape2" draw:style-name="Mgr1" draw:text-style-name="MP1" svg:width="5.712cm" svg:height="7.778cm" svg:x="13.104cm" svg:y="-2.087cm"><draw:image xlink:href="Pictures/1000020100000202000002BCC25F08C4BBC0798D.png" xlink:type="simple" xlink:show="embed" xlink:actuate="onLoad"><text:p/></draw:image></draw:frame></text:p>
      </style:header>
      <style:footer>
        <text:p text:style-name="Footer"><draw:frame text:anchor-type="paragraph" draw:z-index="35" draw:name="Shape2" draw:style-name="Mgr2" draw:text-style-name="MP1" svg:width="5.712cm" svg:height="7.778cm" draw:transform="rotate (-3.14159265358979) translate (18.7818888888889cm 1.90676388888889cm)"><draw:image xlink:href="Pictures/1000020100000202000002BCC25F08C4BBC0798D.png" xlink:type="simple" xlink:show="embed" xlink:actuate="onLoad"><text:p/></draw:image></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0T12:39:52.160745408</meta:creation-date>
    <dc:date>2018-02-18T19:10:50.874550409</dc:date>
    <meta:editing-duration>PT9H8M27S</meta:editing-duration>
    <meta:editing-cycles>165</meta:editing-cycles>
    <meta:generator>LibreOffice/6.0.1.1$Linux_X86_64 LibreOffice_project/00m0$Build-1</meta:generator>
    <meta:document-statistic meta:table-count="0" meta:image-count="1" meta:object-count="0" meta:page-count="12" meta:paragraph-count="195" meta:word-count="1752" meta:character-count="10409" meta:non-whitespace-character-count="8844"/>
  </office:meta>
</office:document-meta>
</file>