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200000370B5845B390B9225CB.png" manifest:media-type="image/png"/>
  <manifest:file-entry manifest:full-path="Pictures/1000020100000568000003F6D6CA8D6B69D06016.png" manifest:media-type="image/png"/>
  <manifest:file-entry manifest:full-path="Pictures/1000020100000574000003D558898BBDA35FFF8F.png" manifest:media-type="image/png"/>
  <manifest:file-entry manifest:full-path="Pictures/100002010000019E0000006CD7A8EABA9AF4B5EE.png" manifest:media-type="image/png"/>
  <manifest:file-entry manifest:full-path="Pictures/10000201000003CB000000D5EBEB10570FC2A717.png" manifest:media-type="image/png"/>
  <manifest:file-entry manifest:full-path="Pictures/10000201000005520000037082D6D5EDECDEDD8B.png" manifest:media-type="image/png"/>
  <manifest:file-entry manifest:full-path="Pictures/10000201000001B0000002807D6F5C0206D80CD2.png" manifest:media-type="image/png"/>
  <manifest:file-entry manifest:full-path="Pictures/10000201000004D2000004380326E4D0E1D080B6.png" manifest:media-type="image/png"/>
  <manifest:file-entry manifest:full-path="Pictures/100002010000026B0000013EDF9BF5D80FB0DB9F.png" manifest:media-type="image/png"/>
  <manifest:file-entry manifest:full-path="Pictures/100002010000058B000004382E8941F28A0B89E6.png" manifest:media-type="image/png"/>
  <manifest:file-entry manifest:full-path="Pictures/10000201000004D6000003B20E9E20B291B9A058.png" manifest:media-type="image/png"/>
  <manifest:file-entry manifest:full-path="Pictures/100002010000053000000357271D5DB438979D6E.png" manifest:media-type="image/png"/>
  <manifest:file-entry manifest:full-path="Pictures/100002010000050F000003E178A8AC727D40A0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1" draw:layer="layout" svg:width="10.953cm" svg:height="2.857cm" svg:x="0.477cm" svg:y="0.699cm">
          <draw:image xlink:href="Pictures/100002010000019E0000006CD7A8EABA9AF4B5EE.png" xlink:type="simple" xlink:show="embed" xlink:actuate="onLoad" loext:mime-type="image/png">
            <text:p/>
          </draw:image>
        </draw:frame>
        <draw:frame draw:style-name="gr2" draw:text-style-name="P1" draw:layer="layout" svg:width="10.572cm" svg:height="15.662cm" svg:x="1.27cm" svg:y="4.912cm">
          <draw:image xlink:href="Pictures/10000201000001B0000002807D6F5C0206D80CD2.png" xlink:type="simple" xlink:show="embed" xlink:actuate="onLoad" loext:mime-type="image/png">
            <text:p/>
          </draw:image>
        </draw:frame>
        <draw:frame draw:style-name="gr2" draw:text-style-name="P1" draw:layer="layout" svg:width="16.377cm" svg:height="8.413cm" svg:x="9.277cm" svg:y="4.795cm">
          <draw:image xlink:href="Pictures/100002010000026B0000013EDF9BF5D80FB0DB9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layer="layout" svg:width="23.83cm" svg:height="18.21cm" svg:x="1.824cm" svg:y="1.348cm">
          <draw:image xlink:href="Pictures/10000201000004D6000003B20E9E20B291B9A05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7.277cm" svg:height="17.561cm" svg:x="-0.353cm" svg:y="1.743cm">
          <draw:image xlink:href="Pictures/100002010000053000000357271D5DB438979D6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151cm" svg:height="19.079cm" svg:x="0.44cm" svg:y="0.97cm">
          <draw:image xlink:href="Pictures/1000020100000574000003D558898BBDA35FFF8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1" draw:layer="layout" svg:width="23.993cm" svg:height="20.999cm" svg:x="2.043cm" svg:y="0.012cm">
          <draw:image xlink:href="Pictures/10000201000004D2000004380326E4D0E1D080B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1" draw:layer="layout" svg:width="26.171cm" svg:height="19.919cm" svg:x="0.845cm" svg:y="0.492cm">
          <draw:image xlink:href="Pictures/100002010000058B000004382E8941F28A0B89E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" draw:text-style-name="P1" draw:layer="layout" svg:width="25.053cm" svg:height="19.21cm" svg:x="1.778cm" svg:y="1.11cm">
          <draw:image xlink:href="Pictures/100002010000050F000003E178A8AC727D40A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" draw:text-style-name="P1" draw:layer="layout" svg:width="24.187cm" svg:height="17.72cm" svg:x="1.778cm" svg:y="1.33cm">
          <draw:image xlink:href="Pictures/1000020100000568000003F6D6CA8D6B69D0601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" draw:text-style-name="P1" draw:layer="layout" svg:width="25.159cm" svg:height="16.254cm" svg:x="1.27cm" svg:y="2.54cm">
          <draw:image xlink:href="Pictures/100002010000055200000370B5845B390B9225C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" draw:text-style-name="P1" draw:layer="layout" svg:width="25.945cm" svg:height="16.762cm" svg:x="1.016cm" svg:y="2.032cm">
          <draw:image xlink:href="Pictures/10000201000005520000037082D6D5EDECDEDD8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Most slides taken from presentation by Abbie Mahinay, “Earth’s Moon”</text:p>
              </text:list-item>
              <text:list-item>
                <text:p>Visit http://aposteriori.com.sg/ for more tips and tutorials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2-17T14:06:25.691293422</dc:date>
    <meta:editing-duration>PT6H24M2S</meta:editing-duration>
    <meta:editing-cycles>90</meta:editing-cycles>
    <meta:generator>LibreOffice/6.1.4.2$Linux_X86_64 LibreOffice_project/10$Build-2</meta:generator>
    <meta:document-statistic meta:object-count="59"/>
  </office:meta>
</office:document-meta>
</file>