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02000002BC0C2652ECAB20E471.png" manifest:media-type="image/png"/>
  <manifest:file-entry manifest:full-path="Pictures/100002010000013800000045FA84125CB7DCC7CE.png" manifest:media-type="image/png"/>
  <manifest:file-entry manifest:full-path="Pictures/1000436B0000203B0000072921141E51C4AADD75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1" fo:font-size="18pt" fo:font-weight="bold" officeooo:rsid="011f61ee" officeooo:paragraph-rsid="011f61e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1" officeooo:rsid="0117ee83" officeooo:paragraph-rsid="0117ee83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901cm"/>
        </style:tab-stops>
      </style:paragraph-properties>
      <style:text-properties style:font-name="Liberation Sans1" officeooo:rsid="0117ee83" officeooo:paragraph-rsid="011f61e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196cm"/>
          <style:tab-stop style:position="16.007cm"/>
        </style:tab-stops>
      </style:paragraph-properties>
      <style:text-properties style:font-name="Liberation Sans1" style:text-underline-style="solid" style:text-underline-width="auto" style:text-underline-color="font-color" officeooo:rsid="01243aa0" officeooo:paragraph-rsid="01243aa0"/>
    </style:style>
    <style:style style:name="P5" style:family="paragraph" style:parent-style-name="Standard">
      <style:paragraph-properties fo:text-align="start" style:justify-single-word="false">
        <style:tab-stops>
          <style:tab-stop style:position="2.196cm"/>
          <style:tab-stop style:position="16.007cm"/>
        </style:tab-stops>
      </style:paragraph-properties>
      <style:text-properties style:font-name="Liberation Sans1" officeooo:rsid="011f61ee" officeooo:paragraph-rsid="011f61ee"/>
    </style:style>
    <style:style style:name="P6" style:family="paragraph" style:parent-style-name="Standard">
      <style:paragraph-properties fo:text-align="start" style:justify-single-word="false">
        <style:tab-stops>
          <style:tab-stop style:position="2.196cm"/>
          <style:tab-stop style:position="16.007cm"/>
        </style:tab-stops>
      </style:paragraph-properties>
      <style:text-properties style:font-name="Liberation Sans1" officeooo:rsid="011f61ee" officeooo:paragraph-rsid="011f61e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196cm"/>
          <style:tab-stop style:position="16.007cm"/>
        </style:tab-stops>
      </style:paragraph-properties>
      <style:text-properties style:font-name="Liberation Sans1" officeooo:rsid="011f61ee" officeooo:paragraph-rsid="011f61e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901cm"/>
        </style:tab-stops>
      </style:paragraph-properties>
      <style:text-properties style:font-name="Liberation Sans1" officeooo:rsid="011f61ee" officeooo:paragraph-rsid="011f61e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901cm"/>
        </style:tab-stops>
      </style:paragraph-properties>
      <style:text-properties style:font-name="Liberation Sans1" style:text-underline-style="none" officeooo:rsid="011f61ee" officeooo:paragraph-rsid="011f61e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901cm"/>
        </style:tab-stops>
      </style:paragraph-properties>
      <style:text-properties style:font-name="Liberation Sans1" fo:font-weight="bold" officeooo:rsid="011f61ee" officeooo:paragraph-rsid="011f61ee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901cm"/>
        </style:tab-stops>
      </style:paragraph-properties>
      <style:text-properties officeooo:paragraph-rsid="011f61ee"/>
    </style:style>
    <style:style style:name="P12" style:family="paragraph" style:parent-style-name="Standard">
      <style:paragraph-properties fo:text-align="start" style:justify-single-word="false">
        <style:tab-stops>
          <style:tab-stop style:position="2.196cm"/>
          <style:tab-stop style:position="16.007cm"/>
        </style:tab-stops>
      </style:paragraph-properties>
      <style:text-properties fo:color="#c9211e" loext:opacity="100%" style:font-name="Liberation Sans1" officeooo:rsid="0123bd0a" officeooo:paragraph-rsid="0123bd0a"/>
    </style:style>
    <style:style style:name="P13" style:family="paragraph" style:parent-style-name="Standard" style:list-style-name="L6">
      <style:paragraph-properties fo:text-align="start" style:justify-single-word="false">
        <style:tab-stops>
          <style:tab-stop style:position="2.196cm"/>
          <style:tab-stop style:position="16.007cm"/>
        </style:tab-stops>
      </style:paragraph-properties>
      <style:text-properties fo:color="#c9211e" loext:opacity="100%" style:font-name="Liberation Sans1" fo:font-size="14pt" fo:font-weight="normal" officeooo:rsid="0123bd0a" officeooo:paragraph-rsid="0123bd0a" style:font-size-asian="12.25pt" style:font-weight-asian="normal" style:font-size-complex="14pt" style:font-weight-complex="normal"/>
    </style:style>
    <style:style style:name="P14" style:family="paragraph">
      <loext:graphic-properties draw:fill-color="#000000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officeooo:rsid="0117ee83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solid" style:text-underline-width="auto" style:text-underline-color="font-color" fo:font-weight="normal" officeooo:rsid="0117ee83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1" fo:font-size="12pt" style:text-underline-style="none" fo:font-weight="normal" officeooo:rsid="011f61ee" style:font-size-asian="12pt" style:font-weight-asian="normal" style:font-size-complex="12pt" style:font-weight-complex="normal"/>
    </style:style>
    <style:style style:name="T13" style:family="text">
      <style:text-properties style:font-name="Liberation Sans1" fo:font-size="12pt" style:text-underline-style="none" fo:font-weight="bold" officeooo:rsid="011f61ee" style:font-size-asian="12pt" style:font-weight-asian="bold" style:font-size-complex="12pt" style:font-weight-complex="bold"/>
    </style:style>
    <style:style style:name="T14" style:family="text">
      <style:text-properties style:font-name="Liberation Sans1" fo:font-size="12pt" fo:font-style="italic" style:text-underline-style="none" fo:font-weight="normal" officeooo:rsid="011f61ee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justify" draw:textarea-vertical-align="middle" draw:auto-grow-height="false" fo:min-height="0.051cm" fo:min-width="1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Important</text:span></text:p>
      <text:list xml:id="list211275014" text:style-name="L6">
        <text:list-item>
          <text:p text:style-name="P13">Don’t print and fill this out; there isn’t enough space provided.</text:p>
        </text:list-item>
        <text:list-item>
          <text:p text:style-name="P13">Either…</text:p>
          <text:list>
            <text:list-item>
              <text:p text:style-name="P13">Download the softcopy (ODT) and edit it...</text:p>
            </text:list-item>
            <text:list-item>
              <text:p text:style-name="P13">...or simply write your own using the same headers.</text:p>
            </text:list-item>
          </text:list>
        </text:list-item>
        <text:list-item>
          <text:p text:style-name="P13">Writing with pencil and paper is preferable, as some things are easier to describe in drawing.</text:p>
        </text:list-item>
        <text:list-item>
          <text:p text:style-name="P13">You don’t need to fill in everything. If it’s not applicable, just write “NA”.</text:p>
        </text:list-item>
      </text:list>
      <text:p text:style-name="P5"><text:span text:style-name="T11"/></text:p>
      <text:p text:style-name="P4"><text:span text:style-name="T11">Game Design Document</text:span></text:p>
      <text:p text:style-name="P5"><text:span text:style-name="T11"/></text:p>
      <text:p text:style-name="P5"><text:span text:style-name="T11">Title :<text:tab/></text:span><text:span text:style-name="T3"><text:tab/></text:span></text:p>
      <text:p text:style-name="P2"><text:span text:style-name="T1"/></text:p>
      <text:p text:style-name="P7"><text:span text:style-name="T11">By :</text:span><text:span text:style-name="T1"><text:tab/></text:span><text:span text:style-name="T2"><text:tab/></text:span></text:p>
      <text:p text:style-name="P2"><text:span text:style-name="T1"/></text:p>
      <text:p text:style-name="P1">Game Concept</text:p>
      <text:p text:style-name="P3"><draw:custom-shape text:anchor-type="paragraph" draw:z-index="8" draw:name="Shape1_0" draw:style-name="gr1" draw:text-style-name="P14" svg:width="3.153cm" svg:height="0.161cm" svg:x="0.007cm" svg:y="-0.102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text:span text:style-name="T2"/></text:p>
      <text:p text:style-name="P8"><text:span text:style-name="T10">Concept</text:span><text:span text:style-name="T9"> </text:span><text:span text:style-name="T6">(Describe the Main Concept of this game. What makes it fun?)</text:span></text:p>
      <text:p text:style-name="P8"><text:span text:style-name="T7"/></text:p>
      <text:p text:style-name="P3"><text:span text:style-name="T2"><text:tab/></text:span></text:p>
      <text:p text:style-name="P3"><text:span text:style-name="T2"/></text:p>
      <text:p text:style-name="P10"><text:span text:style-name="T8">Genre</text:span></text:p>
      <text:p text:style-name="P3"><text:span text:style-name="T2"/></text:p>
      <text:p text:style-name="P3"><text:span text:style-name="T2"><text:tab/></text:span></text:p>
      <text:p text:style-name="P3"><text:span text:style-name="T1"/></text:p>
      <text:p text:style-name="P1">Mechanics</text:p>
      <text:p text:style-name="P3"><draw:custom-shape text:anchor-type="paragraph" draw:z-index="9" draw:name="Shape1_1" draw:style-name="gr1" draw:text-style-name="P14" svg:width="3.153cm" svg:height="0.161cm" svg:x="0.007cm" svg:y="-0.102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text:span text:style-name="T2"/></text:p>
      <text:p text:style-name="P9"><text:span text:style-name="T4">Rules</text:span><text:span text:style-name="T1"> </text:span><text:span text:style-name="T5">(How is this game played?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8"><text:span text:style-name="T10">Dilemmas</text:span><text:span text:style-name="T9"> </text:span><text:span text:style-name="T6">(What are the dilemmas introduced by the rules?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1">Story</text:p>
      <text:p text:style-name="P3"><draw:custom-shape text:anchor-type="paragraph" draw:z-index="10" draw:name="Shape1_2" draw:style-name="gr1" draw:text-style-name="P14" svg:width="3.153cm" svg:height="0.161cm" svg:x="0.007cm" svg:y="-0.102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text:span text:style-name="T2"/></text:p>
      <text:p text:style-name="P9"><text:span text:style-name="T4">Settings</text:span><text:span text:style-name="T1"> </text:span><text:span text:style-name="T5">(What is the world like in the game?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11"><text:soft-page-break/><text:span text:style-name="T13">Plot</text:span><text:span text:style-name="T12"> </text:span><text:span text:style-name="T14">(Describe the plot of the game. Consider using the Three-act structure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1">Game World</text:p>
      <text:p text:style-name="P3"><draw:custom-shape text:anchor-type="paragraph" draw:z-index="11" draw:name="Shape1_3" draw:style-name="gr1" draw:text-style-name="P14" svg:width="3.153cm" svg:height="0.161cm" svg:x="0.007cm" svg:y="-0.102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text:span text:style-name="T2"/></text:p>
      <text:p text:style-name="P9"><text:span text:style-name="T4">Areas</text:span><text:span text:style-name="T1"> </text:span><text:span text:style-name="T5">(What areas are in the game? If more than one, what makes them different?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11"><text:span text:style-name="T13">Characters</text:span><text:span text:style-name="T12"> </text:span><text:span text:style-name="T14">(Who are the characters in the game?)</text:span></text:p>
      <text:p text:style-name="P3"><text:span text:style-name="T2"/></text:p>
      <text:p text:style-name="P3"><text:span text:style-name="T2"><text:tab/></text:span></text:p>
      <text:p text:style-name="P9"><text:span text:style-name="T4"/></text:p>
      <text:p text:style-name="P9"><text:span text:style-name="T4">Obstacles / Opponents</text:span><text:span text:style-name="T1"> </text:span><text:span text:style-name="T5">(What obstacles / opponents are there to frustrate the player?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1">Interface</text:p>
      <text:p text:style-name="P3"><draw:custom-shape text:anchor-type="paragraph" draw:z-index="12" draw:name="Shape1_4" draw:style-name="gr1" draw:text-style-name="P14" svg:width="3.153cm" svg:height="0.161cm" svg:x="0.007cm" svg:y="-0.102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text:span text:style-name="T2"/></text:p>
      <text:p text:style-name="P9"><text:span text:style-name="T4">HUD / Controls</text:span><text:span text:style-name="T1"> </text:span><text:span text:style-name="T5">(Draw or describe the HUD and controls)</text:span></text:p>
      <text:p text:style-name="P3"><text:span text:style-name="T2"/></text:p>
      <text:p text:style-name="P3"><text:span text:style-name="T2"><text:tab/></text:span></text:p>
      <text:p text:style-name="P3"><text:span text:style-name="T2"/></text:p>
      <text:p text:style-name="P11"><text:span text:style-name="T13">Menu</text:span><text:span text:style-name="T12"> </text:span><text:span text:style-name="T14">(Draw or describe the menu structure)</text:span></text:p>
      <text:p text:style-name="P3"><text:span text:style-name="T2"/></text:p>
      <text:p text:style-name="P3"><text:span text:style-name="T2"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01cm" fo:margin-bottom="1.6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429cm" svg:y="-1.782cm" svg:width="8.253cm" svg:height="1.834cm" draw:z-index="1"><draw:image xlink:href="Pictures/1000436B0000203B0000072921141E51C4AADD75.svg" xlink:type="simple" xlink:show="embed" xlink:actuate="onLoad" draw:mime-type="image/svg+xml"/><draw:image xlink:href="Pictures/100002010000013800000045FA84125CB7DCC7CE.png" xlink:type="simple" xlink:show="embed" xlink:actuate="onLoad" draw:mime-type="image/png"/></draw:frame><draw:frame text:anchor-type="paragraph" draw:z-index="3" draw:name="Shape2" draw:style-name="Mgr1" draw:text-style-name="MP1" svg:width="5.712cm" svg:height="7.778cm" svg:x="13.104cm" svg:y="-2.087cm"><draw:image xlink:href="Pictures/1000020100000202000002BC0C2652ECAB20E471.png" xlink:type="simple" xlink:show="embed" xlink:actuate="onLoad" draw:mime-type="image/png"><text:p/></draw:image></draw:frame></text:p>
      </style:header>
      <style:footer>
        <text:p text:style-name="Footer"><draw:frame text:anchor-type="paragraph" draw:z-index="5" draw:name="Shape2" draw:style-name="Mgr2" draw:text-style-name="MP1" svg:width="5.712cm" svg:height="7.778cm" draw:transform="rotate (-3.14159265358979) translate (18.7818888888889cm 2.17663888888889cm)"><draw:image xlink:href="Pictures/1000020100000202000002BC0C2652ECAB20E471.png" xlink:type="simple" xlink:show="embed" xlink:actuate="onLoad" draw:mime-type="image/png"><text:p/></draw:image></draw:frame></text:p>
      </style:footer>
    </style:master-page>
    <style:master-page style:name="Landscape" style:page-layout-name="Mpm2">
      <style:header>
        <text:p text:style-name="Header"><draw:frame draw:style-name="Mfr1" draw:name="Image12" text:anchor-type="paragraph" svg:x="-0.429cm" svg:y="-1.332cm" svg:width="8.253cm" svg:height="1.834cm" draw:z-index="0"><draw:image xlink:href="Pictures/1000436B0000203B0000072921141E51C4AADD75.svg" xlink:type="simple" xlink:show="embed" xlink:actuate="onLoad" draw:mime-type="image/svg+xml"/><draw:image xlink:href="Pictures/100002010000013800000045FA84125CB7DCC7CE.png" xlink:type="simple" xlink:show="embed" xlink:actuate="onLoad" draw:mime-type="image/png"/></draw:frame><draw:frame text:anchor-type="paragraph" draw:z-index="6" draw:name="Shape2" draw:style-name="Mgr1" draw:text-style-name="MP1" svg:width="5.712cm" svg:height="7.778cm" svg:x="21.867cm" svg:y="-2.087cm"><draw:image xlink:href="Pictures/1000020100000202000002BC0C2652ECAB20E471.png" xlink:type="simple" xlink:show="embed" xlink:actuate="onLoad" draw:mime-type="image/png"><text:p/></draw:image></draw:frame></text:p>
      </style:header>
      <style:footer>
        <text:p text:style-name="Footer"><draw:frame text:anchor-type="paragraph" draw:z-index="7" draw:name="Shape2" draw:style-name="Mgr2" draw:text-style-name="MP1" svg:width="5.712cm" svg:height="7.778cm" draw:transform="rotate (-3.14159265358979) translate (27.4390555555556cm 2.35655555555556cm)"><draw:image xlink:href="Pictures/1000020100000202000002BC0C2652ECAB20E471.png" xlink:type="simple" xlink:show="embed" xlink:actuate="onLoad" draw:mime-type="image/pn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0T12:39:52.160745408</meta:creation-date>
    <dc:date>2021-10-13T13:14:12.493966187</dc:date>
    <meta:editing-duration>PT14H33M5S</meta:editing-duration>
    <meta:editing-cycles>227</meta:editing-cycles>
    <meta:generator>LibreOffice/7.1.5.2$Linux_X86_64 LibreOffice_project/10$Build-2</meta:generator>
    <meta:document-statistic meta:table-count="0" meta:image-count="2" meta:object-count="0" meta:page-count="2" meta:paragraph-count="37" meta:word-count="181" meta:character-count="1036" meta:non-whitespace-character-count="872"/>
  </office:meta>
</office:document-meta>
</file>