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top="0.5cm" fo:margin-bottom="0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&lt;Team Name&gt;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&lt;Introduce your team here&gt;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layer="layout" svg:width="25.199cm" svg:height="2.629cm" svg:x="1.4cm" svg:y="0.628cm" presentation:class="title">
          <draw:text-box>
            <text:p>Innovation Project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&lt;Project title&gt;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2.629cm" svg:x="1.4cm" svg:y="0.628cm" presentation:class="title">
          <draw:text-box>
            <text:p>Problem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item>
                <text:p>&lt;What is the problem you’re trying to solve?&gt;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Research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item>
                <text:p>&lt;What have you researched about this problem?&gt;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Idea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item>
                <text:p>&lt;What ideas did you consider?&gt;</text:p>
              </text:list-item>
              <text:list-item>
                <text:p>&lt;How did you select one idea?&gt;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Development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item>
                <text:p>&lt;Your research on the selected idea&gt;</text:p>
              </text:list-item>
              <text:list-item>
                <text:p>&lt;How did you develop your idea into a complete solution?&gt;</text:p>
              </text:list-item>
            </text:list>
            <text:list text:style-name="L4">
              <text:list-item>
                <text:p text:style-name="P2">&lt;Show prototype / drawing / model&gt;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Feedback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item>
                <text:p>&lt;Who did you get feedback from? eg. Users / experts&gt;</text:p>
              </text:list-item>
              <text:list-item>
                <text:p>&lt;What improvements did you make after their feedback?&gt;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Conclusion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&lt;What is the impact of your solution? eg.<text:line-break/> <text:s/>How much money / energy can you save?<text:line-break/> <text:s/>How many people can you help?&gt;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4" draw:layer="layout" svg:width="25.199cm" svg:height="2.629cm" svg:x="1.4cm" svg:y="0.628cm" presentation:class="title">
          <draw:text-box>
            <text:p>Robot Design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&lt;Photo of robot here&gt;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Mission Strategy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item>
                <text:p>&lt;Your analysis of this year’s mission&gt;</text:p>
              </text:list-item>
              <text:list-item>
                <text:p>&lt;What kind of mechanism do you need&gt;</text:p>
              </text:list-item>
              <text:list-item>
                <text:p>&lt;What kind of sensors do you need?&gt;</text:p>
              </text:list-item>
              <text:list-item>
                <text:p>&lt;What kind of code (My Blocks&gt; do you need?&gt;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Teamwork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item>
                <text:p>&lt;How did each member contribute?<text:line-break/>Ideally, every member should contribute in both coding and construction.&gt;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Workplan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&lt;Show your mission plan&gt;</text:p>
              </text:list-item>
              <text:list-item>
                <text:p>&lt;Show how you tested your attachments&gt;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Robot Design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item>
                <text:p>&lt;Explain features of your robot. Eg. Flat back, center of gravity&gt;</text:p>
              </text:list-item>
              <text:list-item>
                <text:p>&lt;Explain how your attachments works&gt;</text:p>
              </text:list-item>
              <text:list-item>
                <text:p>&lt;Explain what sensors you used, and how you decided where to place them&gt;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d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4">
              <text:list-item>
                <text:p text:style-name="P2">&lt;How did you structured your code?&gt;</text:p>
              </text:list-item>
            </text:list>
            <text:list text:style-name="L3">
              <text:list-item>
                <text:p>&lt;What My Blocks did you prepare?&gt;</text:p>
              </text:list-item>
              <text:list-item>
                <text:p>&lt;Select one My Block and explain how it works&gt;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esting and Improvement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item>
                <text:p>&lt;How did you test your code?&gt;</text:p>
              </text:list-item>
              <text:list-item>
                <text:p>&lt;How did you test your robot?&gt;</text:p>
              </text:list-item>
              <text:list-item>
                <text:p>&lt;What improvements were made?&gt;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draw:frame presentation:style-name="pr4" draw:layer="layout" svg:width="25.199cm" svg:height="2.629cm" svg:x="1.4cm" svg:y="0.628cm" presentation:class="title">
          <draw:text-box>
            <text:p>Core Values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5" draw:layer="layout" svg:width="25.199cm" svg:height="10.285cm" svg:x="1.4cm" svg:y="3.685cm" presentation:class="outline" presentation:user-transformed="true">
          <draw:text-box>
            <text:list text:style-name="L3">
              <text:list-item>
                <text:p>&lt;What new skills did you learn?&gt;</text:p>
              </text:list-item>
              <text:list-item>
                <text:p>&lt;What did you do to learn about and solve the problem?&gt;</text:p>
              </text:list-item>
              <text:list-item>
                <text:p>&lt;How did you apply what you have learned to improve the world?&gt;</text:p>
              </text:list-item>
              <text:list-item>
                <text:p>&lt;There may be some differences and conflicts in the team. How did you overcome it?&gt;</text:p>
              </text:list-item>
              <text:list-item>
                <text:p>&lt;Anything that demonstrates your teamwork?&gt;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S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8T05:10:38.521077717</meta:creation-date>
    <dc:date>2023-02-18T05:53:48.692088619</dc:date>
    <meta:editing-duration>PT43M5S</meta:editing-duration>
    <meta:editing-cycles>10</meta:editing-cycles>
    <meta:generator>LibreOffice/7.4.4.2$Linux_X86_64 LibreOffice_project/40$Build-2</meta:generator>
    <meta:document-statistic meta:object-count="88"/>
  </office:meta>
</office:document-meta>
</file>