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93A000004771D0DE67658B33A69.jpg" manifest:media-type="image/jpeg"/>
  <manifest:file-entry manifest:full-path="Pictures/1000000100000265000002FFE8AD3BB49DBA907C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9.793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0.345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033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  <style:paragraph-properties style:writing-mode="lr-tb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5cm"/>
      <style:paragraph-properties style:writing-mode="lr-tb"/>
    </style:style>
    <style:style style:name="pr2" style:family="presentation" style:parent-style-name="Default-outline1">
      <style:graphic-properties fo:min-height="8.884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 draw:fill-color="#ffffff"/>
      <style:paragraph-properties style:writing-mode="lr-tb"/>
      <style:text-properties fo:font-size="24pt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-color="#ffffff"/>
      <style:paragraph-properties style:writing-mode="lr-tb"/>
    </style:style>
    <style:style style:name="T1" style:family="text">
      <style:text-properties fo:font-size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25.199cm" svg:height="3.505cm" svg:x="1.4cm" svg:y="0.837cm" presentation:class="title">
          <draw:text-box>
            <text:p>Mission Planner</text:p>
          </draw:text-box>
        </draw:frame>
        <draw:frame presentation:style-name="pr2" draw:text-style-name="P1" draw:layer="layout" svg:width="25.199cm" svg:height="13.502cm" svg:x="1.4cm" svg:y="4.913cm" presentation:class="outline" presentation:user-transformed="true">
          <draw:text-box>
            <text:list text:style-name="L2">
              <text:list-item>
                <text:p>Use slide 4 for planning, make a copy of the slide for each run</text:p>
              </text:list-item>
              <text:list-item>
                <text:p>You can reposition your robot and start a different program when it is at least partially in the loading bay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2" draw:text-style-name="P3" draw:layer="layout" svg:width="26.027cm" svg:height="16.849cm" svg:x="0.978cm" svg:y="1.566cm">
          <draw:image xlink:href="Pictures/1000000100000265000002FFE8AD3BB49DBA907C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3" draw:text-style-name="P3" draw:layer="layout" svg:width="25.536cm" svg:height="15.662cm" svg:x="1.162cm" svg:y="1.483cm">
          <draw:image xlink:href="Pictures/1000000100000265000002FFE8AD3BB49DBA907C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4" draw:text-style-name="P5" draw:layer="layout" svg:width="22.225cm" svg:height="1.283cm" svg:x="1.905cm" svg:y="0.846cm">
          <draw:text-box>
            <text:p><text:span text:style-name="T1">R</text:span><text:span text:style-name="T1">U</text:span><text:span text:style-name="T1">N: </text:span></text:p>
          </draw:text-box>
        </draw:frame>
        <draw:frame draw:style-name="gr5" draw:text-style-name="P6" draw:layer="layout" svg:width="25.4cm" svg:height="5.939cm" svg:x="1.27cm" svg:y="15.24cm">
          <draw:text-box>
            <text:p>Notes:</text:p>
            <text:p/>
            <text:p/>
            <text:p/>
            <text:p/>
            <text:p/>
            <text:p/>
            <text:p/>
          </draw:text-box>
        </draw:frame>
        <draw:frame draw:style-name="gr6" draw:text-style-name="P3" draw:layer="layout" svg:width="27.21cm" svg:height="13.166cm" svg:x="0.491cm" svg:y="2.05cm">
          <draw:image xlink:href="Pictures/100000000000093A000004771D0DE67658B33A69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S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6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18T08:16:52.616112578</meta:creation-date>
    <dc:date>2023-04-26T14:58:48.912861432</dc:date>
    <meta:editing-duration>PT31M33S</meta:editing-duration>
    <meta:editing-cycles>12</meta:editing-cycles>
    <meta:generator>LibreOffice/7.4.5.1$Linux_X86_64 LibreOffice_project/40$Build-1</meta:generator>
    <meta:document-statistic meta:object-count="36"/>
  </office:meta>
</office:document-meta>
</file>